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b-to-console"/><text:bookmark-start text:name="__RefHeading___usb-to-console_1"/><text:bookmark-start text:name="usb-to-console"/>USB-to-console<text:bookmark-end text:name="__RefHeading___usb-to-console_1"/><text:bookmark-end text:name="usb-to-console"/></text:h>
      <text:p text:style-name="Text_20_body">Farbcodes (RASPI)</text:p>
      <text:list text:style-name="List_20_1" text:continue-numbering="false">
        <text:list-item>
          <text:p text:style-name="List_20_1_Content_First"> Der <text:span text:style-name="Strong_20_Emphasis">ROTE</text:span>  Stecker wird mit 5V verbunden - <text:span text:style-name="Strong_20_Emphasis">nur falls nötig</text:span>  (Pin 2)</text:p>
        </text:list-item>
        <text:list-item>
          <text:p text:style-name="List_20_1_Content"> Der <text:span text:style-name="Strong_20_Emphasis">SCHWARZE </text:span>Stecker wird mit GND verbunden (Pin 6)</text:p>
        </text:list-item>
        <text:list-item>
          <text:p text:style-name="List_20_1_Content"> Der <text:span text:style-name="Strong_20_Emphasis">WEISE </text:span>Stecker wird mit TXD verbunden (Pin 8)</text:p>
        </text:list-item>
        <text:list-item>
          <text:p text:style-name="List_20_1_Content_Last"> Der <text:span text:style-name="Strong_20_Emphasis">GRÜNE </text:span>Stecker wird mit RXD verbunden (Pin 10)</text:p>
        </text:list-item>
      </text:list>
      <text:p text:style-name="Text_20_body">Zyxel NWA</text:p>
      <text:list text:style-name="List_20_1" text:continue-numbering="false">
        <text:list-item>
          <text:p text:style-name="List_20_1_Content_First"> PIN1 not assigned - <text:span text:style-name="Strong_20_Emphasis">don’t connect the red color pin to Zyxel’s console pin</text:span></text:p>
        </text:list-item>
        <text:list-item>
          <text:p text:style-name="List_20_1_Content"> PIN2 White (RX)</text:p>
        </text:list-item>
        <text:list-item>
          <text:p text:style-name="List_20_1_Content"> PIN3 Green (TX)</text:p>
        </text:list-item>
        <text:list-item>
          <text:p text:style-name="List_20_1_Content_Last"> PIN4 Black (G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5:36</meta:creation-date>
    <dc:creator>Generated</dc:creator>
    <dc:date>2025-05-18T22::55:36</dc:date>
    <dc:language>en-US</dc:language>
    <meta:editing-cycles>1</meta:editing-cycles>
    <meta:editing-duration>PT0S</meta:editing-duration>
    <dc:title>usb-to-console</dc:title>
  </office:meta>
</office:document-meta>
</file>