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kaffee"/><text:bookmark-start text:name="__RefHeading___kaffee_zubereitung_1"/><text:bookmark-start text:name="kaffee_zubereitung"/>Kaffee Zubereitung<text:bookmark-end text:name="__RefHeading___kaffee_zubereitung_1"/><text:bookmark-end text:name="kaffee_zuber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1::20:41</meta:creation-date>
    <dc:creator>Generated</dc:creator>
    <dc:date>2025-07-04T11::20:41</dc:date>
    <dc:language>en-US</dc:language>
    <meta:editing-cycles>1</meta:editing-cycles>
    <meta:editing-duration>PT0S</meta:editing-duration>
    <dc:title>villanagel:kaffee</dc:title>
  </office:meta>
</office:document-meta>
</file>