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llanagel:mailfxdruck"/><text:bookmark-start text:name="__RefHeading___mail_-_fax_-_drucken_1"/><text:bookmark-start text:name="mail_-_fax_-_drucken"/>Mail - Fax - Drucken<text:bookmark-end text:name="__RefHeading___mail_-_fax_-_drucken_1"/><text:bookmark-end text:name="mail_-_fax_-_druc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03::58:51</meta:creation-date>
    <dc:creator>Generated</dc:creator>
    <dc:date>2025-07-04T03::58:51</dc:date>
    <dc:language>en-US</dc:language>
    <meta:editing-cycles>1</meta:editing-cycles>
    <meta:editing-duration>PT0S</meta:editing-duration>
    <dc:title>villanagel:mailfxdruck</dc:title>
  </office:meta>
</office:document-meta>
</file>