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scode"/>Nach MAC filtern</text:p>
      <text:p text:style-name="Preformatted_20_Text">''ether src<text:s text:c="2"/>00:08:15:00:08:15''</text:p>
      <text:p text:style-name="Text_20_body">Nach IP</text:p>
      <text:p text:style-name="Preformatted_20_Text">ip.src==192.168.0.0/16 and ip.dst==192.168.0.0/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5::44:55</meta:creation-date>
    <dc:creator>Generated</dc:creator>
    <dc:date>2025-07-04T05::44:55</dc:date>
    <dc:language>en-US</dc:language>
    <meta:editing-cycles>1</meta:editing-cycles>
    <meta:editing-duration>PT0S</meta:editing-duration>
    <dc:title>vscode</dc:title>
  </office:meta>
</office:document-meta>
</file>