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scode"/><text:bookmark-start text:name="__RefHeading___shortcuts_1"/><text:bookmark-start text:name="shortcuts"/>Shortcuts<text:bookmark-end text:name="__RefHeading___shortcuts_1"/><text:bookmark-end text:name="shortcuts"/></text:h>
      <text:h text:style-name="Heading_20_2" text:outline-level="2"><text:bookmark-start text:name="__RefHeading___im_editor_falten_2"/><text:bookmark-start text:name="im_editor_falten"/>Im Editor falten<text:bookmark-end text:name="__RefHeading___im_editor_falten_2"/><text:bookmark-end text:name="im_editor_falten"/></text:h>
      <text:p text:style-name="Text_20_body">Ctrl-K Ctrl+0 - alles falten</text:p>
      <text:p text:style-name="Text_20_body">Ctrl-K Ctrl+1 - Level 1 falten</text:p>
      <text:p text:style-name="Text_20_body">Ctrl-K Ctrl+2 - Level 2 falten</text:p>
      <text:p text:style-name="Text_20_body">us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6::27:47</meta:creation-date>
    <dc:creator>Generated</dc:creator>
    <dc:date>2025-05-10T16::27:47</dc:date>
    <dc:language>en-US</dc:language>
    <meta:editing-cycles>1</meta:editing-cycles>
    <meta:editing-duration>PT0S</meta:editing-duration>
    <dc:title>vscode</dc:title>
  </office:meta>
</office:document-meta>
</file>