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b27f61e35147d84511799ff7e7e51b8c.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netzwisse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netzwissen.de/doku.php?id=wiki:pagename" text:style-name="Internet_20_link" text:visited-style-name="Visited_20_Internet_20_Link">pagename</text:a> or use an additional <text:a xlink:type="simple" xlink:href="https://wiki.netzwisse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netzwisse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netzwisse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php.net/images/php.gif"><draw:frame draw:style-name="media" draw:name="4" text:anchor-type="as-char" draw:z-index="4" svg:width="5.2916666666667cm" style:rel-width="100%" svg:height="1.3229166666667cm" style:rel-height="scale"><draw:image xlink:href="Pictures/b27f61e35147d84511799ff7e7e51b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netzwisse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netzwisse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netzwisse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netzwisse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netzwisse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netzwisse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05/2316255/uk-tech-job-openings-climb-21-to-pre-pandemic-highs?utm_source=rss1.0mainlinkanon&amp;amp;utm_medium=feed" text:style-name="Internet_20_link" text:visited-style-name="Visited_20_Internet_20_Link">UK Tech Job Openings Climb 21% To Pre-Pandemic Highs</text:a> von BeauHD (%06/%06/%2025 - %01:%Jun)</text:p>
        </text:list-item>
        <text:list-item>
          <text:p text:style-name="List_20_1_Content"><text:a xlink:type="simple" xlink:href="https://hardware.slashdot.org/story/25/06/05/2311240/intel-new-products-must-deliver-50-gross-profit-to-get-the-green-light?utm_source=rss1.0mainlinkanon&amp;amp;utm_medium=feed" text:style-name="Internet_20_link" text:visited-style-name="Visited_20_Internet_20_Link">Intel: New Products Must Deliver 50% Gross Profit To Get the Green Light</text:a> von BeauHD (%06/%06/%2025 - %00:%Jun)</text:p>
        </text:list-item>
        <text:list-item>
          <text:p text:style-name="List_20_1_Content"><text:a xlink:type="simple" xlink:href="https://news.slashdot.org/story/25/06/05/2114241/consumer-group-accuses-shein-of-manipulating-shoppers-with-dark-patterns?utm_source=rss1.0mainlinkanon&amp;amp;utm_medium=feed" text:style-name="Internet_20_link" text:visited-style-name="Visited_20_Internet_20_Link">Consumer Group Accuses Shein of Manipulating Shoppers With 'Dark Patterns'</text:a> von BeauHD (%05/%06/%2025 - %23:%Jun)</text:p>
        </text:list-item>
        <text:list-item>
          <text:p text:style-name="List_20_1_Content"><text:a xlink:type="simple" xlink:href="https://slashdot.org/story/25/06/05/214212/anthropic-co-founder-on-cutting-access-to-windsurf-it-would-be-odd-for-us-to-sell-claude-to-openai?utm_source=rss1.0mainlinkanon&amp;amp;utm_medium=feed" text:style-name="Internet_20_link" text:visited-style-name="Visited_20_Internet_20_Link">Anthropic Co-founder on Cutting Access To Windsurf: 'It Would Be Odd For Us To Sell Claude To OpenAI'</text:a> von msmash (%05/%06/%2025 - %23:%Jun)</text:p>
        </text:list-item>
        <text:list-item>
          <text:p text:style-name="List_20_1_Content_Last"><text:a xlink:type="simple" xlink:href="https://slashdot.org/story/25/06/05/215254/stablecoin-issuer-circle-soars-168-in-ipo-debut?utm_source=rss1.0mainlinkanon&amp;amp;utm_medium=feed" text:style-name="Internet_20_link" text:visited-style-name="Visited_20_Internet_20_Link">Stablecoin Issuer Circle Soars 168% In IPO Debut</text:a> von BeauHD (%05/%06/%2025 - %22:%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1::28:17</meta:creation-date>
    <dc:creator>Generated</dc:creator>
    <dc:date>2025-06-06T01::28:17</dc:date>
    <dc:language>en-US</dc:language>
    <meta:editing-cycles>1</meta:editing-cycles>
    <meta:editing-duration>PT0S</meta:editing-duration>
    <dc:title>wiki:syntax</dc:title>
  </office:meta>
</office:document-meta>
</file>