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reguard"/><text:bookmark-start text:name="__RefHeading___how_to_use_wireguard_with_firewalld_1"/><text:bookmark-start text:name="how_to_use_wireguard_with_firewalld"/>How to Use WireGuard With Firewalld<text:bookmark-end text:name="__RefHeading___how_to_use_wireguard_with_firewalld_1"/><text:bookmark-end text:name="how_to_use_wireguard_with_firewalld"/></text:h>
      <text:p text:style-name="Text_20_body"><text:a xlink:type="simple" xlink:href="https://www.procustodibus.com/blog/2021/07/wireguard-firewalld/" text:style-name="Internet_20_link" text:visited-style-name="Visited_20_Internet_20_Link">https://www.procustodibus.com/blog/2021/07/wireguard-firewalld/</text:a></text:p>
      <text:h text:style-name="Heading_20_1" text:outline-level="1"><text:bookmark-start text:name="__RefHeading___basics_zu_firewalld_auf_opensuse_2"/><text:bookmark-start text:name="basics_zu_firewalld_auf_opensuse"/>Basics zu firewalld auf opensuse<text:bookmark-end text:name="__RefHeading___basics_zu_firewalld_auf_opensuse_2"/><text:bookmark-end text:name="basics_zu_firewalld_auf_opensuse"/></text:h>
      <text:p text:style-name="Text_20_body"><text:a xlink:type="simple" xlink:href="https://doc.opensuse.org/documentation/leap/security/html/book-security/cha-security-firewall.html" text:style-name="Internet_20_link" text:visited-style-name="Visited_20_Internet_20_Link">https://doc.opensuse.org/documentation/leap/security/html/book-security/cha-security-firewall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01T04::56:24</meta:creation-date>
    <dc:creator>Generated</dc:creator>
    <dc:date>2025-07-01T04::56:24</dc:date>
    <dc:language>en-US</dc:language>
    <meta:editing-cycles>1</meta:editing-cycles>
    <meta:editing-duration>PT0S</meta:editing-duration>
    <dc:title>wireguard</dc:title>
  </office:meta>
</office:document-meta>
</file>