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wordpress"/><text:bookmark-start text:name="__RefHeading___wp-cli_auf_der_kommandozeile_1"/><text:bookmark-start text:name="wp-cli_auf_der_kommandozeile"/>WP-CLI auf der Kommandozeile<text:bookmark-end text:name="__RefHeading___wp-cli_auf_der_kommandozeile_1"/><text:bookmark-end text:name="wp-cli_auf_der_kommandozeile"/></text:h>
      <text:p text:style-name="Text_20_body"><text:a xlink:type="simple" xlink:href="https://wp-cli.org/" text:style-name="Internet_20_link" text:visited-style-name="Visited_20_Internet_20_Link">https://wp-cli.org/</text:a></text:p>
      <text:p text:style-name="Text_20_body">curl -O <text:a xlink:type="simple" xlink:href="https://raw.githubusercontent.com/wp-cli/builds/gh-pages/phar/wp-cli.phar" text:style-name="Internet_20_link" text:visited-style-name="Visited_20_Internet_20_Link">https://raw.githubusercontent.com/wp-cli/builds/gh-pages/phar/wp-cli.phar</text:a></text:p>
      <text:p text:style-name="Text_20_body"><text:span text:style-name="Source_20_Text">
php wp-cli.phar –info

chmod +x wp-cli.phar
sudo mv wp-cli.phar /usr/local/bin/wp
</text:span></text:p>
      <text:p text:style-name="Text_20_body">Danach im jeweiligen WP root Dir starten</text:p>
      <text:p text:style-name="Text_20_body"><text:span text:style-name="Source_20_Text">
sudo -u www-data wp
</text:span></text:p>
      <text:p text:style-name="Text_20_body">Help</text:p>
      <text:p text:style-name="Text_20_body"><text:span text:style-name="Source_20_Text">
sudo -u www-data wp help
</text:span>
Core Update</text:p>
      <text:p text:style-name="Text_20_body"><text:span text:style-name="Source_20_Text">
sudo -u www-data wp core update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6T14::45:12</meta:creation-date>
    <dc:creator>Generated</dc:creator>
    <dc:date>2025-06-06T14::45:12</dc:date>
    <dc:language>en-US</dc:language>
    <meta:editing-cycles>1</meta:editing-cycles>
    <meta:editing-duration>PT0S</meta:editing-duration>
    <dc:title>wordpress</dc:title>
  </office:meta>
</office:document-meta>
</file>