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udio"/>Audio unter Linux</text:p>
      <text:p text:style-name="Text_20_body">Audio Debugging für OpenSUSE: <text:a xlink:type="simple" xlink:href="https://en.opensuse.org/SDB:Audio_troubleshooting" text:style-name="Internet_20_link" text:visited-style-name="Visited_20_Internet_20_Link">https://en.opensuse.org/SDB:Audio_troubleshooting</text:a></text:p>
      <text:p text:style-name="Text_20_body">Das Basis-Framework für Sound ist ALSA mit dem für die Soundkarte passenden Treiber. Moderne Linux Distros transportieren alle Audiodaten über den Pulseaudio Daemon als netzwerk-transparenten Datenstream. Daher kann der Pluseaudio Daemon auch auf entfernte Sound-Hardware im Netz zugreifen. Entsprechend kann man Audiodaten über ALSA oder Pulseaudio abgreifen und weiter verarbeiten. Pulseaudio abstrahiert die Audiodaten vollständig von der darunter liegenden Hardware:</text:p>
      <text:p text:style-name="Text_20_body"><text:span text:style-name="Emphasis">Soundquelle oder -Ziel → PulseAudio → ALSA-Treiber → Soundkarte</text:span></text:p>
      <text:p text:style-name="Text_20_body">Jedes Soundgerät ist entweder Quelle (Source) oder Senke (Sink) für Audiodaten.</text:p>
      <text:h text:style-name="Heading_20_2" text:outline-level="2"><text:bookmark-start text:name="__RefHeading___aufnehmen_auf_der_kommandozeile_1"/><text:bookmark-start text:name="aufnehmen_auf_der_kommandozeile"/>Aufnehmen auf der Kommandozeile<text:bookmark-end text:name="__RefHeading___aufnehmen_auf_der_kommandozeile_1"/><text:bookmark-end text:name="aufnehmen_auf_der_kommandozeile"/></text:h>
      <text:h text:style-name="Heading_20_3" text:outline-level="3"><text:bookmark-start text:name="__RefHeading___mit_arecord_aplay_2"/><text:bookmark-start text:name="mit_arecord_aplay"/>Mit arecord/aplay<text:bookmark-end text:name="__RefHeading___mit_arecord_aplay_2"/><text:bookmark-end text:name="mit_arecord_aplay"/></text:h>
      <text:p text:style-name="Text_20_body">Auflisten aller Mikrofone</text:p>
      <text:p text:style-name="Preformatted_20_Text">arecord -l<text:line-break/><text:line-break/>**** Liste der Hardware-Geräte (CAPTURE) ****<text:line-break/>Karte 1: PCH [HDA Intel PCH], Gerät 0: ALC1150 Analog [ALC1150 Analog]<text:line-break/><text:s text:c="2"/>Sub-Geräte: 1/1<text:line-break/><text:s text:c="2"/>Sub-Gerät #0: subdevice #0<text:line-break/>Karte 1: PCH [HDA Intel PCH], Gerät 2: ALC1150 Alt Analog [ALC1150 Alt Analog]<text:line-break/><text:s text:c="2"/>Sub-Geräte: 1/1<text:line-break/><text:s text:c="2"/>Sub-Gerät #0: subdevice #0<text:line-break/>Karte 3: CinemaTM [Microsoft® LifeCam Cinema(TM)], Gerät 0: USB Audio [USB Audio]<text:line-break/><text:s text:c="2"/>Sub-Geräte: 1/1<text:line-break/><text:s text:c="2"/>Sub-Gerät #0: subdevice #0<text:line-break/>Karte 4: MS [Sennheiser USB-ED CC 01 for MS], Gerät 0: USB Audio [USB Audio]<text:line-break/><text:s text:c="2"/>Sub-Geräte: 1/1<text:line-break/><text:s text:c="2"/>Sub-Gerät #0: subdevice #0</text:p>
      <text:p text:style-name="Text_20_body">Aufnahme im Sample Format S16_LE (16 bit little endian, 44100, stereo) in zwei Kanälen (-c) mit Rate 48000 Hertz (-r) für 20 Sekunden (-d) von einem bestimmten Mikrofon (–device)</text:p>
      <text:p text:style-name="Preformatted_20_Text"><text:line-break/>arecord -f S16_LE -c 2 -r 48000 -d 20 --device="hw:4,0" tmp/test.wav<text:line-break/></text:p>
      <text:h text:style-name="Heading_20_3" text:outline-level="3"><text:bookmark-start text:name="__RefHeading___mit_pulseaudio_3"/><text:bookmark-start text:name="mit_pulseaudio"/>Mit Pulseaudio<text:bookmark-end text:name="__RefHeading___mit_pulseaudio_3"/><text:bookmark-end text:name="mit_pulseaudio"/></text:h>
      <text:p text:style-name="Text_20_body">pactl: Control a running PulseAudio sound server</text:p>
      <text:p text:style-name="Text_20_body">list [short] [TYPE]</text:p>
      <text:p text:style-name="Preformatted_20_Text"><text:s text:c="12"/>Dump all currently loaded modules, available sinks, sources, streams, etc. TYPE must be one of: modules,<text:line-break/><text:s text:c="12"/>sinks,<text:s text:c="2"/>sources,<text:s text:c="2"/>sink-inputs,<text:s text:c="2"/>source-outputs,<text:s text:c="2"/>clients,<text:s text:c="2"/>samples, cards. If not specified, all info is<text:line-break/><text:s text:c="12"/>listed. If short is given, output is in a tabular format, for easy parsing by scripts.</text:p>
      <text:p text:style-name="Text_20_body">Oder über pacmd, Auflisten der Devices</text:p>
      <text:p text:style-name="Preformatted_20_Text">thommie@locutus:~&gt; pacmd list-sources | egrep '^\s+name:.*\.monitor'<text:line-break/><text:s text:c="8"/>name: &lt;alsa_output.usb-Sennheiser_Sennheiser_USB-ED_CC_01_for_MS_A001010202601978-00.analog-stereo.monitor&gt;<text:line-break/><text:s text:c="8"/>name: &lt;alsa_output.pci-0000_00_1b.0.analog-stereo.monitor&gt;<text:line-break/><text:s text:c="8"/>name: &lt;combined.monitor&gt;<text:line-break/><text:s text:c="8"/>name: &lt;ladspa_output.mbeq_1197.mbeq.monitor&gt;</text:p>
      <text:p text:style-name="Text_20_body">Aufnehmen</text:p>
      <text:p text:style-name="Preformatted_20_Text"><text:line-break/>parecord --channels=1 -d STREAM_NAME filename.wav<text:line-break/></text:p>
      <text:h text:style-name="Heading_20_2" text:outline-level="2"><text:bookmark-start text:name="__RefHeading___aufnehmen_aus_einer_bestimmten_applikation_ohne_stoerung_durch_notification_aus_plasma_kde_usw_4"/><text:bookmark-start text:name="aufnehmen_aus_einer_bestimmten_applikation_ohne_stoerung_durch_notification_aus_plasma_kde_usw"/>Aufnehmen aus einer bestimmten Applikation (ohne Störung durch Notification aus Plasma/KDE usw.)<text:bookmark-end text:name="__RefHeading___aufnehmen_aus_einer_bestimmten_applikation_ohne_stoerung_durch_notification_aus_plasma_kde_usw_4"/><text:bookmark-end text:name="aufnehmen_aus_einer_bestimmten_applikation_ohne_stoerung_durch_notification_aus_plasma_kde_usw"/></text:h>
      <text:p text:style-name="Text_20_body">Auflisten der Quellen</text:p>
      <text:p text:style-name="Preformatted_20_Text">pacmd list-sinks | egrep '^\s+name: .*alsa_output'<text:line-break/></text:p>
      <text:p text:style-name="Text_20_body">At a high level, here is what you are going to do:</text:p>
      <text:list text:style-name="Numbering_20_1" text:continue-numbering="false">
        <text:list-item>
          <text:p text:style-name="Numbering_20_1_Content_First"> Create a “null” sink that you will be recording. Let’s call it <text:span text:style-name="Source_20_Text">recording</text:span>.</text:p>
        </text:list-item>
        <text:list-item>
          <text:p text:style-name="Numbering_20_1_Content"> Create a combined sink that will send its input to both headphones and the <text:span text:style-name="Source_20_Text">recording</text:span>  sink. Otherwise, you will be able to record a stream but not hear it yourself. So, let’s call this sink <text:span text:style-name="Source_20_Text">combined</text:span>.</text:p>
        </text:list-item>
        <text:list-item>
          <text:p text:style-name="Numbering_20_1_Content"> Direct the sound from the specific applications you want to record into the combined sink.</text:p>
        </text:list-item>
        <text:list-item>
          <text:p text:style-name="Numbering_20_1_Content_Last"> Record the monitor of the <text:span text:style-name="Source_20_Text">recording</text:span>  sink to a file.</text:p>
        </text:list-item>
      </text:list>
      <text:p text:style-name="Text_20_body">Find out the name of your output device by running</text:p>
      <text:p text:style-name="Preformatted_20_Text"><text:line-break/>''pacmd list-sinks | egrep '^\s+name: .*alsa_output'''<text:line-break/></text:p>
      <text:p text:style-name="Text_20_body">In my case, it says</text:p>
      <text:p text:style-name="Preformatted_20_Text"><text:line-break/>''name: &lt;alsa_output.pci-0000_00_1f.3.analog-stereo&gt;''<text:line-break/></text:p>
      <text:p text:style-name="Text_20_body">To create the two sinks, run these commands (you need to substitute the name of the output device that you learned on the previous step):</text:p>
      <text:p text:style-name="Preformatted_20_Text">''pacmd load-module module-null-sink sink_name=recording sink_properties=device.description=recording<text:line-break/>pacmd load-module module-combine-sink sink_name=combined sink_properties=device.description=combined \<text:line-break/><text:s text:c="2"/>slaves=recording,alsa_output.pci-0000_00_1f.3.analog-stereo''<text:line-break/></text:p>
      <text:p text:style-name="Text_20_body">If you do this often, make it a permanent setup by creating the file <text:span text:style-name="Source_20_Text">~/.config/pulse/default.pa</text:span>  with this contents (note that the long <text:span text:style-name="Source_20_Text">load-module</text:span>  command should be on a single line, don’t wrap it):</text:p>
      <text:p text:style-name="Preformatted_20_Text">''.include /etc/pulse/default.pa<text:line-break/>load-module module-null-sink sink_name=recording sink_properties=device.description=recording<text:line-break/>load-module module-combine-sink sink_name=combined sink_properties=device.description=combined slaves=recording,alsa_output.pci-0000_00_1f.3.analog-stereo''<text:line-break/></text:p>
      <text:p text:style-name="Text_20_body">Now, redirect the sound to the <text:span text:style-name="Source_20_Text">combined</text:span>  sink:</text:p>
      <text:list text:style-name="Numbering_20_1" text:continue-numbering="false">
        <text:list-item>
          <text:p text:style-name="Numbering_20_1_Content_First"> Run the <text:span text:style-name="Source_20_Text">pavucontrol</text:span>  command (a graphical window will appear) and go to the “Playback” tab.</text:p>
        </text:list-item>
        <text:list-item>
          <text:p text:style-name="Numbering_20_1_Content"> Start the application you’d like to record.</text:p>
        </text:list-item>
        <text:list-item>
          <text:p text:style-name="Numbering_20_1_Content_Last"> The application should appear in <text:span text:style-name="Source_20_Text">pavucontrol</text:span>. If it doesn’t, make sure the application produces some sound. Unfortunately, until the application tries to play something, PulseAudio cannot “see” it.</text:p>
        </text:list-item>
      </text:list>
      <text:p text:style-name="Text_20_body">Quelle: <text:a xlink:type="simple" xlink:href="https://ro-che.info/articles/2017-07-21-record-audio-linux" text:style-name="Internet_20_link" text:visited-style-name="Visited_20_Internet_20_Link">https://ro-che.info/articles/2017-07-21-record-audio-linux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1::48:14</meta:creation-date>
    <dc:creator>Generated</dc:creator>
    <dc:date>2024-05-20T11::48:14</dc:date>
    <dc:language>en-US</dc:language>
    <meta:editing-cycles>1</meta:editing-cycles>
    <meta:editing-duration>PT0S</meta:editing-duration>
    <dc:title>audio</dc:title>
  </office:meta>
</office:document-meta>
</file>