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-state"/><text:bookmark-start text:name="__RefHeading___statusanzeige_mit_c-state_1"/><text:bookmark-start text:name="statusanzeige_mit_c-state"/>Statusanzeige mit C-State<text:bookmark-end text:name="__RefHeading___statusanzeige_mit_c-state_1"/><text:bookmark-end text:name="statusanzeige_mit_c-state"/></text:h>
      <text:p text:style-name="Text_20_body">Quelle: <text:a xlink:type="simple" xlink:href="https://github.com/cstate/cstate" text:style-name="Internet_20_link" text:visited-style-name="Visited_20_Internet_20_Link">https://github.com/cstate/cstate</text:a></text:p>
      <text:p text:style-name="Text_20_body">Doku: <text:a xlink:type="simple" xlink:href="https://www.heise.de/ratgeber/Statusseiten-fuer-IT-Infrastruktur-mit-cState-generieren-6055616.html" text:style-name="Internet_20_link" text:visited-style-name="Visited_20_Internet_20_Link">https://www.heise.de/ratgeber/Statusseiten-fuer-IT-Infrastruktur-mit-cState-generieren-6055616.html</text:a>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Markdown Code in issues/ editieren</text:p>
        </text:list-item>
        <text:list-item>
          <text:p text:style-name="Numbering_20_1_Content"> hugo –minify rendert alle Daten als statisches html/css nach public/</text:p>
        </text:list-item>
        <text:list-item>
          <text:p text:style-name="Numbering_20_1_Content_Last"> Diese Daten nach cloud3.netzwissen.de/home/thommie/cstate übertragen</text:p>
        </text:list-item>
      </text:list>
      <text:h text:style-name="Heading_20_2" text:outline-level="2"><text:bookmark-start text:name="__RefHeading___syntaxbeispiele_3"/><text:bookmark-start text:name="syntaxbeispiele"/>Syntaxbeispiele<text:bookmark-end text:name="__RefHeading___syntaxbeispiele_3"/><text:bookmark-end text:name="syntaxbeispiele"/></text:h>
      <text:p text:style-name="Text_20_body">xxx</text:p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p text:style-name="Text_20_body">automatisches Update via gitea push nach cloud3 über <text:a xlink:type="simple" xlink:href="https://www.drone.io/" text:style-name="Internet_20_link" text:visited-style-name="Visited_20_Internet_20_Link">https://www.drone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26:44</meta:creation-date>
    <dc:creator>Generated</dc:creator>
    <dc:date>2024-04-29T04::26:44</dc:date>
    <dc:language>en-US</dc:language>
    <meta:editing-cycles>1</meta:editing-cycles>
    <meta:editing-duration>PT0S</meta:editing-duration>
    <dc:title>c-state</dc:title>
  </office:meta>
</office:document-meta>
</file>