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l"/><text:bookmark-start text:name="__RefHeading___curl_1"/><text:bookmark-start text:name="curl"/>CURL<text:bookmark-end text:name="__RefHeading___curl_1"/><text:bookmark-end text:name="curl"/></text:h>
      <text:p text:style-name="Text_20_body"><text:a xlink:type="simple" xlink:href="https://ec.haxx.se/" text:style-name="Internet_20_link" text:visited-style-name="Visited_20_Internet_20_Link">https://ec.haxx.se/</text:a></text:p>
      <text:p text:style-name="Text_20_body"><text:a xlink:type="simple" xlink:href="https://curl.haxx.se/docs/httpscripting.html" text:style-name="Internet_20_link" text:visited-style-name="Visited_20_Internet_20_Link">https://curl.haxx.se/docs/httpscripting.html</text:a></text:p>
      <text:p text:style-name="Text_20_body"><text:a xlink:type="simple" xlink:href="https://curl.haxx.se/docs/manual.html" text:style-name="Internet_20_link" text:visited-style-name="Visited_20_Internet_20_Link">https://curl.haxx.se/docs/manual.html</text:a></text:p>
      <text:p text:style-name="Text_20_body"><text:line-break/>
Request/Response Information</text:p>
      <text:p text:style-name="Preformatted_20_Text"><text:line-break/>root@docs:~# curl -iv --head https://www.netzwissen.de<text:line-break/>* Rebuilt URL to: https://www.netzwissen.de/<text:line-break/>*<text:s text:c="3"/>Trying 138.201.52.53...<text:line-break/>* TCP_NODELAY set<text:line-break/>* Connected to www.netzwissen.de (138.201.52.53) port 443 (#0)<text:line-break/>* ALPN, offering h2<text:line-break/>* ALPN, offering http/1.1<text:line-break/>* successfully set certificate verify locations:<text:line-break/>*<text:s text:c="3"/>CAfile: /etc/ssl/certs/ca-certificates.crt<text:line-break/><text:s text:c="2"/>CApath: /etc/ssl/certs<text:line-break/>* TLSv1.3 (OUT), TLS handshake, Client hello (1):<text:line-break/>* TLSv1.3 (IN), TLS handshake, Server hello (2):<text:line-break/>* TLSv1.2 (IN), TLS handshake, Certificate (11):<text:line-break/>* TLSv1.2 (IN), TLS handshake, Server key exchange (12):<text:line-break/>* TLSv1.2 (IN), TLS handshake, Server finished (14):<text:line-break/>* TLSv1.2 (OUT), TLS handshake, Client key exchange (16):<text:line-break/>* TLSv1.2 (OUT), TLS change cipher, Client hello (1):<text:line-break/>* TLSv1.2 (OUT), TLS handshake, Finished (20):<text:line-break/>* TLSv1.2 (IN), TLS handshake, Finished (20):<text:line-break/>* SSL connection using TLSv1.2 / ECDHE-RSA-CHACHA20-POLY1305<text:line-break/>* ALPN, server accepted to use http/1.1<text:line-break/>* Server certificate:<text:line-break/>*<text:s text:c="2"/>subject: CN=www2.netzwissen.de<text:line-break/>*<text:s text:c="2"/>start date: Nov 27 15:13:22 2019 GMT<text:line-break/>*<text:s text:c="2"/>expire date: Feb 25 15:13:22 2020 GMT<text:line-break/>*<text:s text:c="2"/>subjectAltName: host "www.netzwissen.de" matched cert's "www.netzwissen.de"<text:line-break/>*<text:s text:c="2"/>issuer: C=US; O=Let's Encrypt; CN=Let's Encrypt Authority X3<text:line-break/>*<text:s text:c="2"/>SSL certificate verify ok.&gt; HEAD / HTTP/1.1&gt; Host: www.netzwissen.de&gt; User-Agent: curl/7.58.0&gt; Accept: */*&gt;<text:line-break/>&lt;HTTP/1.1 301 Moved Permanently<text:line-break/>HTTP/1.1 301 Moved Permanently<text:line-break/>&lt;Date: Sat, 21 Dec 2019 07:09:44 GMT<text:line-break/>Date: Sat, 21 Dec 2019 07:09:44 GMT<text:line-break/>&lt;Server: Apache/2.4.29 (Ubuntu)<text:line-break/>Server: Apache/2.4.29 (Ubuntu)<text:line-break/>&lt;Strict-Transport-Security: max-age=31536000; includeSubDomains<text:line-break/>Strict-Transport-Security: max-age=31536000; includeSubDomains<text:line-break/>&lt;X-Content-Type-Options: nosniff<text:line-break/>X-Content-Type-Options: nosniff<text:line-break/>&lt;Set-Cookie: 21529421b0cb0cfcd6db3ee5cf2b926a=f0uvjqlmf5eos249i316kh3hfr; path=/; domain=netzwissen.de; secure; HttpOnly<text:line-break/>Set-Cookie: 21529421b0cb0cfcd6db3ee5cf2b926a=f0uvjqlmf5eos249i316kh3hfr; path=/; domain=netzwissen.de; secure; HttpOnly<text:line-break/>&lt;Expires: Wed, 17 Aug 2005 00:00:00 GMT<text:line-break/>Expires: Wed, 17 Aug 2005 00:00:00 GMT<text:line-break/>&lt;Last-Modified: Sat, 21 Dec 2019 07:09:45 GMT<text:line-break/>Last-Modified: Sat, 21 Dec 2019 07:09:45 GMT<text:line-break/>&lt;Cache-Control: no-store, no-cache, must-revalidate, post-check=0, pre-check=0, no-store, no-cache, must-revalidate, post-check=0, pre-check=0<text:line-break/>Cache-Control: no-store, no-cache, must-revalidate, post-check=0, pre-check=0, no-store, no-cache, must-revalidate, post-check=0, pre-check=0<text:line-break/>&lt;Pragma: no-cache<text:line-break/>Pragma: no-cache<text:line-break/>&lt;Location: https://www.netzwissen.de/de/<text:line-break/>Location: https://www.netzwissen.de/de/<text:line-break/>&lt;Content-Type: text/html; charset=utf-8<text:line-break/>Content-Type: text/html; charset=utf-8<text:line-break/><text:line-break/>&lt;* Connection #0 to host www.netzwissen.de left intact<text:line-break/></text:p>
      <text:p text:style-name="Text_20_body">Geht auch mit https für selbst signierte Zertifikate, dann -k dahintersetzen, curl –trace-ascii [filename] -k :</text:p>
      <text:p text:style-name="Preformatted_20_Text">== Info: Hostname was NOT found in DNS cache<text:line-break/>== Info: Trying 5.9.175.13…<text:line-break/>== Info: Connected to www.netzwissen.de (5.9.175.13) port 443 (#0)<text:line-break/>== Info: successfully set certificate verify locations:<text:line-break/>== Info: CAfile: none<text:line-break/>CApath: /etc/ssl/certs/<text:line-break/>== Info: SSLv3, TLS Unknown, Unknown (22):<text:line-break/>⇒ Send SSL data, 5 bytes (0x5)<text:line-break/>0000: …..<text:line-break/>== Info: SSLv3, TLS handshake, Client hello (1):<text:line-break/>⇒ Send SSL data, 194 bytes (0xc2)<text:line-break/>0000: ……=hf.E^..&lt;….4…n.[…..g..xQR5..6.,.$.+.#.0.(…/.'…..<text:line-break/>0040: k.9…..g.3.E…=.5…..&lt;./.A….._………www.netzwissen.de…<text:line-break/>0080: ………………………. ……………………………..<text:line-break/>00c0: ..<text:line-break/>== Info: SSLv2, Unknown (22):<text:line-break/>&lt;= Recv SSL data, 5 bytes (0x5)<text:line-break/>0000: ….b<text:line-break/>== Info: SSLv3, TLS handshake, Server hello (2):<text:line-break/>&lt;= Recv SSL data, 98 bytes (0x62)<text:line-break/>0000: …^…..#Z}Hk,..DzO..*…b.A…….|. .!.0.Z!….~y.H….J{..{.<text:line-break/>0040: l$ …i./…………………….<text:line-break/>== Info: SSLv2, Unknown (22):<text:line-break/>&lt;= Recv SSL data, 5 bytes (0x5)<text:line-break/>0000: …..<text:line-break/>== Info: SSLv3, TLS handshake, CERT (11):<text:line-break/>&lt;= Recv SSL data, 2476 bytes (0x9ac)<text:line-break/>[…]<text:line-break/>⇒ Send SSL data, 5 bytes (0x5)<text:line-break/>0000: …..<text:line-break/>== Info: SSLv3, TLS change cipher, Client hello (1):<text:line-break/>⇒ Send SSL data, 1 bytes (0x1)<text:line-break/>0000: .<text:line-break/>== Info: SSLv2, Unknown (22):<text:line-break/>⇒ Send SSL data, 5 bytes (0x5)<text:line-break/>0000: ….(<text:line-break/>== Info: SSLv3, TLS handshake, Finished (20):<text:line-break/>⇒ Send SSL data, 16 bytes (0x10)<text:line-break/>0000: …..Kr.F.s…|?<text:line-break/>== Info: SSLv2, Unknown (20):<text:line-break/>&lt;= Recv SSL data, 5 bytes (0x5)<text:line-break/>0000: …..<text:line-break/>== Info: SSLv3, TLS change cipher, Client hello (1):<text:line-break/>&lt;= Recv SSL data, 1 bytes (0x1)<text:line-break/>0000: .<text:line-break/>== Info: SSLv2, Unknown (22):<text:line-break/>&lt;= Recv SSL data, 5 bytes (0x5)<text:line-break/>0000: ….(<text:line-break/>== Info: SSLv3, TLS handshake, Finished (20):<text:line-break/>&lt;= Recv SSL data, 16 bytes (0x10)<text:line-break/>0000: ……x7..m….3<text:line-break/>== Info: SSL connection using TLSv1.2 / ECDHE-RSA-AES128-GCM-SHA256<text:line-break/>== Info: Server certificate:<text:line-break/>== Info: subject: CN= www.netzwissen.de<text:line-break/>== Info: start date: 2018-01-08 01:45:24 GMT<text:line-break/>== Info: expire date: 2018-04-08 01:45:24 GMT<text:line-break/>== Info: subjectAltName: www.netzwissen.de matched<text:line-break/>== Info: issuer: C=US; O=Let's Encrypt; CN=Let's Encrypt Authority X3<text:line-break/>== Info: SSL certificate verify ok.<text:line-break/>== Info: SSLv2, Unknown (23):<text:line-break/>⇒ Send SSL data, 5 bytes (0x5)<text:line-break/>0000: ….r<text:line-break/>⇒ Send header, 90 bytes (0x5a)<text:line-break/>0000: GET /owncloud/ HTTP/1.1<text:line-break/>0019: User-Agent: curl/7.37.0<text:line-break/>0032: Host: www.netzwissen.de<text:line-break/>004b: Accept: */*<text:line-break/>0058:<text:line-break/>== Info: SSLv2, Unknown (23):<text:line-break/>&lt;= Recv SSL data, 5 bytes (0x5)<text:line-break/>0000: ….$<text:line-break/>&lt;= Recv header, 20 bytes (0x14)<text:line-break/>0000: HTTP/1.1 302 Found<text:line-break/>&lt;= Recv header, 37 bytes (0x25)<text:line-break/>0000: Date: Mon, 15 Jan 2018 12:57:16 GMT<text:line-break/>== Info: Server Apache is not blacklisted<text:line-break/>&lt;= Recv header, 16 bytes (0x10)<text:line-break/>0000: Server: Apache<text:line-break/>&lt;= Recv header, 64 bytes (0x40)<text:line-break/>0000: Strict-Transport-Security: max-age=31536000; includeSubDomains<text:line-break/>&lt;= Recv header, 80 bytes (0x50)<text:line-break/>0000: Set-Cookie: 52401d632a450=d41rivsekv3g0u91lrberil374; path=/ownc<text:line-break/>0040: loud; HttpOnly<text:line-break/>&lt;= Recv header, 40 bytes (0x28)<text:line-break/>0000: Expires: Thu, 19 Nov 1981 08:52:00 GMT<text:line-break/>&lt;= Recv header, 52 bytes (0x34)<text:line-break/>0000: Cache-Control: no-store, no-cache, must-revalidate<text:line-break/>&lt;= Recv header, 18 bytes (0x12)<text:line-break/>0000: Pragma: no-cache<text:line-break/>&lt;= Recv header, 203 bytes (0xcb)<text:line-break/>0000: Set-Cookie: oc_sessionPassphrase=qWyjYXC7eQ7r7vVBGHXtwX9oPZlXT65<text:line-break/>0040: rUVrDI7mbVwfURHhS3YTRdrTHEcUVDCzsbvI%2B1RAz%2FGGpqbgdTeewiFIn8Wd<text:line-break/>0080: zszvm2mVyLgAPrYyi%2FNm6E3nB5LrtN0HhtWyF; path=/owncloud; secure;<text:line-break/>00c0: HttpOnly<text:line-break/>&lt;= Recv header, 199 bytes (0xc7)<text:line-break/>0000: Content-Security-Policy: default-src 'self'; script-src 'self' '<text:line-break/>0040: unsafe-eval'; style-src 'self' 'unsafe-inline'; frame-src *; img<text:line-break/>0080: -src * data: blob:; font-src 'self' data:; media-src *; connect-<text:line-break/>00c0: src *<text:line-break/>&lt;= Recv header, 62 bytes (0x3e)<text:line-break/>0000: Location: https://www.netzwissen.de/owncloud/index.php/login<text:line-break/>&lt;= Recv header, 33 bytes (0x21)<text:line-break/>0000: X-Content-Type-Options: nosniff<text:line-break/>&lt;= Recv header, 33 bytes (0x21)<text:line-break/>0000: X-XSS-Protection: 1; mode=block<text:line-break/>&lt;= Recv header, 20 bytes (0x14)<text:line-break/>0000: X-Robots-Tag: none<text:line-break/>&lt;= Recv header, 29 bytes (0x1d)<text:line-break/>0000: X-Frame-Options: SAMEORIGIN<text:line-break/>&lt;= Recv header, 28 bytes (0x1c)<text:line-break/>0000: X-Download-Options: noopen<text:line-break/>&lt;= Recv header, 41 bytes (0x29)<text:line-break/>0000: X-Permitted-Cross-Domain-Policies: none<text:line-break/>&lt;= Recv header, 19 bytes (0x13)<text:line-break/>0000: Content-Length: 0<text:line-break/>&lt;= Recv header, 40 bytes (0x28)<text:line-break/>0000: Content-Type: text/html; charset=UTF-8<text:line-break/>&lt;= Recv header, 2 bytes (0x2)<text:line-break/>0000:<text:line-break/>== Info: Connection #0 to host www.netzwissen.de left intact<text:line-break/></text:p>
      <text:p text:style-name="Text_20_body">Mit Zeit Informationen</text:p>
      <text:p text:style-name="Text_20_body"><text:span text:style-name="Source_20_Text">14:03:49.807389 == Info: Hostname was NOT found in DNS cache14:03:49.811593 == Info: Trying 5.9.175.13… 14:03:49.836058 == Info: Connected to <text:a xlink:type="simple" xlink:href="http://www.netzwissen.de" text:style-name="Internet_20_link" text:visited-style-name="Visited_20_Internet_20_Link">www.netzwissen.de</text:a> (5.9.175.13) port 443 (#0)<text:line-break/>
14:03:49.836321 == Info: successfully set certificate verify locations:<text:line-break/>
14:03:49.836328 == Info: CAfile: none<text:line-break/>
CApath: /etc/ssl/certs/<text:line-break/>
14:03:49.836400 == Info: SSLv3, TLS Unknown, Unknown (22):<text:line-break/>
14:03:49.836406 ⇒ Send SSL data, 5 bytes (0x5)<text:line-break/>
0000: …..<text:line-break/>
14:03:49.836431 == Info: SSLv3, TLS handshake, Client hello (1):<text:line-break/>
14:03:49.836441 ⇒ Send SSL data, 194 bytes (0xc2)<text:line-break/>
0000: ………?..Nu……a….W….a&amp;.`I"….6.,.$.+.#.0.(…/.'…..<text:line-break/>
0040: k.9…..g.3.E…=.5…..&lt;./.A….._………<text:a xlink:type="simple" xlink:href="http://www.netzwissen.de" text:style-name="Internet_20_link" text:visited-style-name="Visited_20_Internet_20_Link">www.netzwissen.de</text:a>…<text:line-break/>
0080: ………………………. ……………………………..<text:line-break/>
00c0: ..<text:line-break/>
14:03:49.863253 == Info: SSLv2, Unknown (22):<text:line-break/>
14:03:49.863266 ⇐ Recv SSL data, 5 bytes (0x5)<text:line-break/>
0000: ….b<text:line-break/>
14:03:49.863299 == Info: SSLv3, TLS handshake, Server hello (2):<text:line-break/>
14:03:49.863306 ⇐ Recv SSL data, 98 bytes (0x62)<text:line-break/>
0000: …^…?……..f."..3k……..a.}G2.. B(-.3P…wJ.i.N….Y…..<text:line-break/>
0040: .C.~&amp;…/……………………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42:26</meta:creation-date>
    <dc:creator>Generated</dc:creator>
    <dc:date>2024-05-03T07::42:26</dc:date>
    <dc:language>en-US</dc:language>
    <meta:editing-cycles>1</meta:editing-cycles>
    <meta:editing-duration>PT0S</meta:editing-duration>
    <dc:title>curl</dc:title>
  </office:meta>
</office:document-meta>
</file>