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eisysteme"/><text:bookmark-start text:name="__RefHeading___dateisysteme_1"/><text:bookmark-start text:name="dateisysteme"/>Dateisysteme<text:bookmark-end text:name="__RefHeading___dateisysteme_1"/><text:bookmark-end text:name="dateisysteme"/></text:h>
      <text:h text:style-name="Heading_20_2" text:outline-level="2"><text:bookmark-start text:name="__RefHeading___plattenplatz_ermitteln_2"/><text:bookmark-start text:name="plattenplatz_ermitteln"/>Plattenplatz ermitteln<text:bookmark-end text:name="__RefHeading___plattenplatz_ermitteln_2"/><text:bookmark-end text:name="plattenplatz_ermitteln"/></text:h>
      <text:p text:style-name="Text_20_body">Filtern auf ext4, was ist verfügbar?</text:p>
      <text:p text:style-name="Preformatted_20_Text">root@tokoeka ~ # df -h -t ext4 --total<text:line-break/>Filesystem<text:s text:c="14"/>Size<text:s text:c="2"/>Used Avail Use% Mounted on<text:line-break/>/dev/mapper/pve-root<text:s text:c="4"/>196G<text:s text:c="3"/>39G<text:s text:c="2"/>148G<text:s text:c="2"/>21% /<text:line-break/>/dev/md0<text:s text:c="16"/>486M<text:s text:c="2"/>400M<text:s text:c="3"/>57M<text:s text:c="2"/>88% /boot<text:line-break/>/dev/mapper/pve-data<text:s text:c="4"/>3.0T<text:s text:c="2"/>560G<text:s text:c="2"/>2.3T<text:s text:c="2"/>20% /mnt/data<text:line-break/>/dev/mapper/pve-backup<text:s text:c="2"/>414G<text:s text:c="3"/>40K<text:s text:c="2"/>393G<text:s text:c="3"/>1% /mnt/backup<text:line-break/>total<text:s text:c="19"/>3.6T<text:s text:c="2"/>598G<text:s text:c="2"/>2.8T<text:s text:c="2"/>18% -</text:p>
      <text:p text:style-name="Text_20_body">Filtern auf ext4, was wird genutzt?</text:p>
      <text:p text:style-name="Preformatted_20_Text">root@tokoeka ~ # df -h -t ext4 --output=used<text:line-break/> Used<text:line-break/><text:s text:c="2"/>39G<text:line-break/> 400M<text:line-break/> 560G<text:line-break/><text:s text:c="2"/>40K<text:line-break/> 598G</text:p>
      <text:h text:style-name="Heading_20_2" text:outline-level="2"><text:bookmark-start text:name="__RefHeading___platte_voll_-_groesste_dateien_verzeichnisse_finden_3"/><text:bookmark-start text:name="platte_voll_-_groesste_dateien_verzeichnisse_finden"/>Platte voll - grösste Dateien/Verzeichnisse finden<text:bookmark-end text:name="__RefHeading___platte_voll_-_groesste_dateien_verzeichnisse_finden_3"/><text:bookmark-end text:name="platte_voll_-_groesste_dateien_verzeichnisse_finden"/></text:h>
      <text:p text:style-name="Preformatted_20_Text"> { find ocdata/ -type f -name "*.*" -printf "%s+"; echo 0; } | bc | numfmt --to=si</text:p>
      <text:p text:style-name="Preformatted_20_Text"> du -hsx -- * | sort -rh | head -10</text:p>
      <text:p text:style-name="Text_20_body">Danach die Dateien in eine Datei kopieren und gezielt löschen</text:p>
      <text:p text:style-name="Preformatted_20_Text">xargs rm -r &lt; delete.txt</text:p>
      <text:h text:style-name="Heading_20_2" text:outline-level="2"><text:bookmark-start text:name="__RefHeading___out_of_inodes_4"/><text:bookmark-start text:name="out_of_inodes"/>Out of inodes<text:bookmark-end text:name="__RefHeading___out_of_inodes_4"/><text:bookmark-end text:name="out_of_inodes"/></text:h>
      <text:p text:style-name="Text_20_body">Eine Platte kann auch wegen wegen ausgegangener inodes voll sein "no space left on device". 
Dann zuerst inode Status prüfen mit df -i. Danach auflisten, welches Verzeichnis die meisten Inodes belegt:</text:p>
      <text:p text:style-name="Text_20_body"><text:span text:style-name="Source_20_Text">$ for i in /*; do echo $i; find $i |wc -l; done </text:span></text:p>
      <text:p text:style-name="Text_20_body">Siehe <text:a xlink:type="simple" xlink:href="https://www.ivankuznetsov.com/2010/02/no-space-left-on-device-running-out-of-inodes.html" text:style-name="Internet_20_link" text:visited-style-name="Visited_20_Internet_20_Link">https://www.ivankuznetsov.com/2010/02/no-space-left-on-device-running-out-of-inodes.html</text:a></text:p>
      <text:p text:style-name="Text_20_body">Wenn es zu viele Einzel-Dateien sind, kommt bei rm -rf eventuell dieser Fehler</text:p>
      <text:p text:style-name="Text_20_body"><text:span text:style-name="Source_20_Text">-bash: /bin/rm: Die Argumentliste ist zu lang (Argument list too long </text:span></text:p>
      <text:p text:style-name="Text_20_body">In diesem Fall diee Dateien einzeln finden und übergeben:</text:p>
      <text:p text:style-name="Text_20_body"><text:span text:style-name="Source_20_Text">find</text:span> <text:span text:style-name="Source_20_Text">-</text:span><text:span text:style-name="Source_20_Text">type</text:span> <text:span text:style-name="Source_20_Text">f -print0 | </text:span><text:span text:style-name="Source_20_Text">xargs</text:span> <text:span text:style-name="Source_20_Text">-0 </text:span><text:span text:style-name="Source_20_Text">rm</text:span></text:p>
      <text:p text:style-name="Text_20_body">Danach müsste alles wieder OK sein:</text:p>
      <text:p text:style-name="Text_20_body"><text:span text:style-name="Source_20_Text">root@ruru:/mnt/data/log/letsencrypt# for i in /mnt/data/log/*; do echo $i; find $i |wc -l; done /mnt/data/log/apache2 1 /mnt/data/log/dokuwiki 1 /mnt/data/log/joomla 1 /mnt/data/log/letsencrypt 1 /mnt/data/log/owncloud 2 /mnt/data/log/roundcube 1 </text:span></text:p>
      <text:h text:style-name="Heading_20_2" text:outline-level="2"><text:bookmark-start text:name="__RefHeading___access_control_lists_acl_5"/><text:bookmark-start text:name="access_control_lists_acl"/>Access Control Lists ACL<text:bookmark-end text:name="__RefHeading___access_control_lists_acl_5"/><text:bookmark-end text:name="access_control_lists_acl"/></text:h>
      <text:p text:style-name="Text_20_body">siehe <text:a xlink:type="simple" xlink:href="https://wiki.ubuntuusers.de/ACL#ACLs-fuer-Dateien-und-Verzeichnisse" text:style-name="Internet_20_link" text:visited-style-name="Visited_20_Internet_20_Link">https://wiki.ubuntuusers.de/ACL#ACLs-fuer-Dateien-und-Verzeichnisse</text:a></text:p>
      <text:p text:style-name="Text_20_body">setzen</text:p>
      <text:p text:style-name="Text_20_body"><text:span text:style-name="Source_20_Text">setfacl -m u:hermann:rwx,g:hermann:r-x shared/win702/*.* </text:span></text:p>
      <text:p text:style-name="Text_20_body">Settings lesen</text:p>
      <text:p text:style-name="Text_20_body"><text:span text:style-name="Source_20_Text">root@server3:/srv/vm/shared/win702# getfacl /srv/vm/shared/win702 getfacl: Entferne führende '/' von absoluten Pfadnamen # file: srv/vm/shared/win702 # owner: hekneis # group: hekneis user::rwx group::r-x mask::r-x other::r-x default:user::rwx default:user:hekneis:rw- default:group::r-x default:group:hekneis:rw- default:mask::rwx default:other::r-x 
</text:span></text:p>
      <text:h text:style-name="Heading_20_2" text:outline-level="2"><text:bookmark-start text:name="__RefHeading___btrfs_6"/><text:bookmark-start text:name="btrfs"/>BTRFS<text:bookmark-end text:name="__RefHeading___btrfs_6"/><text:bookmark-end text:name="btrfs"/></text:h>
      <text:p text:style-name="Text_20_body">Standard-Datei-System bei OpenSUSE und SLES</text:p>
      <text:h text:style-name="Heading_20_3" text:outline-level="3"><text:bookmark-start text:name="__RefHeading___platte_laeuft_mit_snapshots_voll_7"/><text:bookmark-start text:name="platte_laeuft_mit_snapshots_voll"/>Platte läuft mit Snapshots voll<text:bookmark-end text:name="__RefHeading___platte_laeuft_mit_snapshots_voll_7"/><text:bookmark-end text:name="platte_laeuft_mit_snapshots_voll"/></text:h>
      <text:p text:style-name="Text_20_body">Die Grundeinstellungen stehen in /etc/snapper/configs/root. Empfehlungen siehe <text:a xlink:type="simple" xlink:href="http://www.nrtm.org/index.php/2012/03/13/the-joys-of-btrfs-and-opensuse-or-no-space-left-on-device/comment-page-1/" text:style-name="Internet_20_link" text:visited-style-name="Visited_20_Internet_20_Link">http://www.nrtm.org/index.php/2012/03/13/the-joys-of-btrfs-and-opensuse-or-no-space-left-on-device/comment-page-1/</text:a></text:p>
      <text:p text:style-name="Text_20_body">Im akuten Fall:</text:p>
      <text:p text:style-name="Text_20_body"><text:span text:style-name="Source_20_Text">/etc/cron.daily/suse.de-snapper </text:span></text:p>
      <text:p text:style-name="Text_20_body">und</text:p>
      <text:p text:style-name="Text_20_body"><text:span text:style-name="Source_20_Text">/etc/cron.weekly/btrfs-balance.sh </text:span></text:p>
      <text:h text:style-name="Heading_20_3" text:outline-level="3"><text:bookmark-start text:name="__RefHeading___btrfs_maintenance_8"/><text:bookmark-start text:name="btrfs_maintenance"/>btrfs Maintenance<text:bookmark-end text:name="__RefHeading___btrfs_maintenance_8"/><text:bookmark-end text:name="btrfs_maintenance"/></text:h>
      <text:p text:style-name="Text_20_body">There is btrfsmaintenance package that should be installed by default that provides cron script. Somewhat interesting implementation is, these cron scripts are not installed directly but there is a service that does it. And *this* service is disabled by default</text:p>
      <text:p text:style-name="Text_20_body"><text:span text:style-name="Source_20_Text">systemctl enable btrfsmaintenance-refresh</text:span></text:p>
      <text:p text:style-name="Text_20_body"><text:span text:style-name="Source_20_Text">systemctl start btrfsmaintenance-refresh</text:span></text:p>
      <text:p text:style-name="Text_20_body">and check /etc/cron.{daily,weekly,monthly}</text:p>
      <text:p text:style-name="Text_20_body">It is configurable in /etc/sysconfig/btrfsmaintenance</text:p>
      <text:p text:style-name="Text_20_body">I enabled it now (with the default config), which created cron.weekly/btrfs-balance.sh and cron.monthly/btrfs-scrub.sh symlinks.</text:p>
      <text:p text:style-name="Text_20_body">Alte Snapshots auf einen Satz löschen:</text:p>
      <text:p text:style-name="Preformatted_20_Text"> for i in `seq 2309 2605`; do snapper delete $i; done</text:p>
      <text:h text:style-name="Heading_20_3" text:outline-level="3"><text:bookmark-start text:name="__RefHeading___weitere_btrfs_kommandos_9"/><text:bookmark-start text:name="weitere_btrfs_kommandos"/>Weitere BTRFS Kommandos<text:bookmark-end text:name="__RefHeading___weitere_btrfs_kommandos_9"/><text:bookmark-end text:name="weitere_btrfs_kommandos"/></text:h>
      <text:p text:style-name="Text_20_body">Füllgrad feststellen:</text:p>
      <text:p text:style-name="Text_20_body"><text:span text:style-name="Source_20_Text">btrfs filesystem df / </text:span></text:p>
      <text:p text:style-name="Text_20_body">Snapshots auflisten</text:p>
      <text:p text:style-name="Text_20_body"><text:span text:style-name="Source_20_Text">snapper list </text:span></text:p>
      <text:p text:style-name="Text_20_body">Snapshot Diffs anzeigen</text:p>
      <text:p text:style-name="Text_20_body"><text:span text:style-name="Source_20_Text">snapper diff 71..72 </text:span></text:p>
      <text:p text:style-name="Text_20_body">Bestimmten Snapshot löschen</text:p>
      <text:p text:style-name="Text_20_body"><text:span text:style-name="Source_20_Text">snapper delete 65 </text:span></text:p>
      <text:p text:style-name="Text_20_body">Älteren Snapshot aktivieren</text:p>
      <text:p text:style-name="Text_20_body"><text:span text:style-name="Source_20_Text">snapper rollback [ID] </text:span></text:p>
      <text:h text:style-name="Heading_20_4" text:outline-level="4"><text:bookmark-start text:name="__RefHeading___btrfs_dateisystem_reparieren_10"/><text:bookmark-start text:name="btrfs_dateisystem_reparieren"/>BTRFS Dateisystem reparieren<text:bookmark-end text:name="__RefHeading___btrfs_dateisystem_reparieren_10"/><text:bookmark-end text:name="btrfs_dateisystem_reparieren"/></text:h>
      <text:p text:style-name="Text_20_body"><text:span text:style-name="Source_20_Text">fsck.btrfs /dev/… </text:span></text:p>
      <text:h text:style-name="Heading_20_3" text:outline-level="3"><text:bookmark-start text:name="__RefHeading___hohe_last_durch_btrfs_quota_11"/><text:bookmark-start text:name="hohe_last_durch_btrfs_quota"/>Hohe Last durch BTRFS quota<text:bookmark-end text:name="__RefHeading___hohe_last_durch_btrfs_quota_11"/><text:bookmark-end text:name="hohe_last_durch_btrfs_quota"/></text:h>
      <text:p text:style-name="Text_20_body"><text:a xlink:type="simple" xlink:href="https://forums.opensuse.org/showthread.php/523354-High-CPU-load-related-to-btrfs-causes-lock-up" text:style-name="Internet_20_link" text:visited-style-name="Visited_20_Internet_20_Link">https://forums.opensuse.org/showthread.php/523354-High-CPU-load-related-to-btrfs-causes-lock-up</text:a></text:p>
      <text:p text:style-name="Text_20_body"><text:a xlink:type="simple" xlink:href="https://bugzilla.opensuse.org/show_bug.cgi?id=1017461" text:style-name="Internet_20_link" text:visited-style-name="Visited_20_Internet_20_Link">https://bugzilla.opensuse.org/show_bug.cgi?id=1017461</text:a></text:p>
      <text:h text:style-name="Heading_20_1" text:outline-level="1"><text:bookmark-start text:name="__RefHeading___software_raid_reparatur_12"/><text:bookmark-start text:name="software_raid_reparatur"/>Software RAID Reparatur<text:bookmark-end text:name="__RefHeading___software_raid_reparatur_12"/><text:bookmark-end text:name="software_raid_reparatur"/></text:h>
      <text:p text:style-name="Text_20_body">Ablauf bei Plattentausch</text:p>
      <text:p text:style-name="Text_20_body">RAID Array anzeigen</text:p>
      <text:p text:style-name="Text_20_body"><text:span text:style-name="Source_20_Text">mdadm –detail /dev/md0 </text:span></text:p>
      <text:p text:style-name="Text_20_body">und</text:p>
      <text:p text:style-name="Text_20_body"><text:span text:style-name="Source_20_Text">cat /proc/mdstat </text:span></text:p>
      <text:p text:style-name="Text_20_body">Platte aus Array entfernen</text:p>
      <text:p text:style-name="Text_20_body"><text:span text:style-name="Source_20_Text">mdadm /dev/md2 –remove /dev/sdk1 </text:span></text:p>
      <text:p text:style-name="Text_20_body">Ganzes Array stoppen</text:p>
      <text:p text:style-name="Text_20_body"><text:span text:style-name="Source_20_Text">mdadm –manage /dev/md0 –stop </text:span></text:p>
      <text:h text:style-name="Heading_20_1" text:outline-level="1"><text:bookmark-start text:name="__RefHeading___xfs_13"/><text:bookmark-start text:name="xfs"/>XFS<text:bookmark-end text:name="__RefHeading___xfs_13"/><text:bookmark-end text:name="xfs"/></text:h>
      <text:p text:style-name="Text_20_body">XFS Fehler können unter OpenSuse zum emergency mode führen. Fix:</text:p>
      <text:p text:style-name="Text_20_body"><text:span text:style-name="Source_20_Text">umount /dev/sda3 xfs_repair </text:span></text:p>
      <text:p text:style-name="Text_20_body">Wenn das xfs Log überschrieben werden kann</text:p>
      <text:p text:style-name="Text_20_body"><text:span text:style-name="Source_20_Text">xfs_repair -L /dev/sda1 </text:span></text:p>
      <text:p text:style-name="Text_20_body">Doku: <text:a xlink:type="simple" xlink:href="http://docs.cray.com/books/S-2377-22/html-S-2377-22/z1029470303.html" text:style-name="Internet_20_link" text:visited-style-name="Visited_20_Internet_20_Link">http://docs.cray.com/books/S-2377-22/html-S-2377-22/z1029470303.html</text:a> und <text:a xlink:type="simple" xlink:href="http://xfs.org/index.php/XFS_FAQ" text:style-name="Internet_20_link" text:visited-style-name="Visited_20_Internet_20_Link">http://xfs.org/index.php/XFS_FAQ</text:a></text:p>
      <text:h text:style-name="Heading_20_2" text:outline-level="2"><text:bookmark-start text:name="__RefHeading___luks_14"/><text:bookmark-start text:name="luks"/>LUKS<text:bookmark-end text:name="__RefHeading___luks_14"/><text:bookmark-end text:name="luks"/></text:h>
      <text:p text:style-name="Text_20_body">Basisinfo: <text:a xlink:type="simple" xlink:href="https://de.opensuse.org/SDB:Sicherheit_Verschl%C3%BCsselung_mit_LUKS" text:style-name="Internet_20_link" text:visited-style-name="Visited_20_Internet_20_Link">https://de.opensuse.org/SDB:Sicherheit_Verschl%C3%BCsselung_mit_LUKS</text:a></text:p>
      <text:p text:style-name="Text_20_body"><text:a xlink:type="simple" xlink:href="https://wiki.ubuntuusers.de/LUKS/" text:style-name="Internet_20_link" text:visited-style-name="Visited_20_Internet_20_Link">https://wiki.ubuntuusers.de/LUKS/</text:a></text:p>
      <text:p text:style-name="Text_20_body"><text:span text:style-name="Strong_20_Emphasis">Vor LEAP: Image *.img reparieren</text:span></text:p>
      <text:p text:style-name="Text_20_body">Die *.key Datei ist auch verschlüsselt, daher geht es nicht direkt siehe dazu <text:a xlink:type="simple" xlink:href="https://forums.opensuse.org/showthread.php/501003-How-to-check-encrypted-home-directory-by-fsck" text:style-name="Internet_20_link" text:visited-style-name="Visited_20_Internet_20_Link">https://forums.opensuse.org/showthread.php/501003-How-to-check-encrypted-home-directory-by-fsck</text:a></text:p>
      <text:p text:style-name="Text_20_body"><text:span text:style-name="Source_20_Text">openssl aes-256-cbc -d -in /home/image.key | cryptsetup luksOpen /home/image.img my_home </text:span></text:p>
      <text:p text:style-name="Text_20_body">Danach fsck auf /dev/mapper/my_home</text:p>
      <text:p text:style-name="Text_20_body">Mit luksclose wird das Image geschlossen</text:p>
      <text:p text:style-name="Text_20_body"><text:span text:style-name="Source_20_Text">cryptsetup luksClose my_home </text:span></text:p>
      <text:p text:style-name="Text_20_body"><text:span text:style-name="Strong_20_Emphasis">Ab Leap werden normale LUKS Partitionen benutzt.</text:span></text:p>
      <text:p text:style-name="Text_20_body"><text:span text:style-name="Strong_20_Emphasis">LUKS Partitionen (ab OpenSUSE Leap)</text:span></text:p>
      <text:p text:style-name="Text_20_body">Die Partition wird über ein Loop Setup ins Dateisystem gemountet:</text:p>
      <text:p text:style-name="Preformatted_20_Text">dev/sda1<text:s text:c="14"/>932G<text:s text:c="2"/>352G<text:s text:c="2"/>578G<text:s text:c="2"/>38% /srv/vm<text:line-break/>/dev/mapper/cr-auto-1<text:s text:c="2"/>120G<text:s text:c="3"/>89G<text:s text:c="3"/>32G<text:s text:c="2"/>74% /home<text:line-break/>tmpfs<text:s text:c="18"/>3.2G<text:s text:c="5"/>0<text:s text:c="2"/>3.2G<text:s text:c="3"/>0% /run/user/497</text:p>
      <text:p text:style-name="Text_20_body">Die Zuordnung des gemappten Partition zur Partition auf der Platte steht in in /etc/crypttab</text:p>
      <text:p text:style-name="Preformatted_20_Text">cr-auto-1<text:s text:c="2"/>/dev/nvme0n1p3</text:p>
      <text:p text:style-name="Text_20_body">Die Befehle für cryptsetup funktionieren nur an der Originalpartition:</text:p>
      <text:p text:style-name="Preformatted_20_Text">odysseus3:~ # cryptsetup luksDump /dev/nvme0n1p3<text:line-break/>LUKS header information for /dev/nvme0n1p3<text:line-break/><text:line-break/>Version:<text:s text:c="8"/>1<text:line-break/>Cipher name:<text:s text:c="4"/>aes<text:line-break/>Cipher mode:<text:s text:c="4"/>xts-plain64<text:line-break/>Hash spec:<text:s text:c="6"/>sha256<text:line-break/>Payload offset: 4096<text:line-break/>MK bits:<text:s text:c="8"/>256<text:line-break/>MK digest:<text:s text:c="6"/>1f 06 0e 96 37 13 1c 25 d8 03 cd 64 df 2a 67 94 26 a5 6b 69<text:line-break/>MK salt:<text:s text:c="8"/>e2 b4 a9 e0 c3 89 84 e6 cc 6f cb d0 fc da 3a 92<text:line-break/><text:s text:c="16"/>ce 52 95 ce c4 ca fa 65 7b bf 06 a8 ea 8a 03 3e<text:line-break/>MK iterations:<text:s text:c="2"/>173146<text:line-break/>UUID:<text:s text:c="11"/>7b1703a0-0ff9-4836-b67a-9e9e951b5182<text:line-break/><text:line-break/>Key Slot 0: ENABLED<text:line-break/><text:s text:c="8"/>Iterations:<text:s text:c="13"/>2770346<text:line-break/><text:s text:c="8"/>Salt:<text:s text:c="19"/>f1 de c8 30 e1 80 5e eb 66 93 0d 03 b6 9a ee 90<text:line-break/><text:s text:c="32"/>75 5b a5 29 1c 50 17 79 18 b9 4d 5f c2 82 61 38<text:line-break/><text:s text:c="8"/>Key material offset:<text:s text:c="4"/>8<text:line-break/><text:s text:c="8"/>AF stripes:<text:s text:c="13"/>4000<text:line-break/>Key Slot 1: ENABLED<text:line-break/><text:s text:c="8"/>Iterations:<text:s text:c="13"/>3912596<text:line-break/><text:s text:c="8"/>Salt:<text:s text:c="19"/>89 fc dd 4c 1c f9 6f ff b2 4e 2e 40 03 a7 a4 5f<text:line-break/><text:s text:c="32"/>de 7a 7a 08 3e 72 16 58 b2 5f 24 c8 b6 87 86 c0<text:line-break/><text:s text:c="8"/>Key material offset:<text:s text:c="4"/>264<text:line-break/><text:s text:c="8"/>AF stripes:<text:s text:c="13"/>4000<text:line-break/>Key Slot 2: DISABLED<text:line-break/>Key Slot 3: DISABLED<text:line-break/>Key Slot 4: DISABLED<text:line-break/>Key Slot 5: DISABLED<text:line-break/>Key Slot 6: DISABLED<text:line-break/>Key Slot 7: DISABLED<text:line-break/></text:p>
      <text:p text:style-name="Text_20_body">Passphrase hinzufügen:</text:p>
      <text:p text:style-name="Preformatted_20_Text">cryptsetup luksAddKey /dev/nvme0n1p3 --key-slot 0<text:line-break/></text:p>
      <text:p text:style-name="Text_20_body">Passphrase in Slot gezielt ändern:</text:p>
      <text:p text:style-name="Preformatted_20_Text">cryptsetup luksChangeKey /dev/nvme0n1p3 --key-slot 3<text:line-break/></text:p>
      <text:p text:style-name="Text_20_body">Passphrase entfernen</text:p>
      <text:p text:style-name="Preformatted_20_Text">cryptsetup luksKillSlot /dev/nvme0n1p3 --key-slot 3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1::47:48</meta:creation-date>
    <dc:creator>Generated</dc:creator>
    <dc:date>2024-05-20T11::47:48</dc:date>
    <dc:language>en-US</dc:language>
    <meta:editing-cycles>1</meta:editing-cycles>
    <meta:editing-duration>PT0S</meta:editing-duration>
    <dc:title>dateisysteme</dc:title>
  </office:meta>
</office:document-meta>
</file>