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course"/><text:bookmark-start text:name="__RefHeading___inofficial_user_guide_1"/><text:bookmark-start text:name="inofficial_user_guide"/>Inofficial User Guide<text:bookmark-end text:name="__RefHeading___inofficial_user_guide_1"/><text:bookmark-end text:name="inofficial_user_guide"/></text:h>
      <text:p text:style-name="Text_20_body">von Ben Hest, <text:a xlink:type="simple" xlink:href="https://forum.digikey.com/t/an-unofficial-discourse-user-reference-guide/" text:style-name="Internet_20_link" text:visited-style-name="Visited_20_Internet_20_Link">https://forum.digikey.com/t/an-unofficial-discourse-user-reference-guide/</text:a></text:p>
      <text:p text:style-name="Text_20_body">This is a “quick” how-to guide for using <text:a xlink:type="simple" xlink:href="https://www.discourse.org/" text:style-name="Internet_20_link" text:visited-style-name="Visited_20_Internet_20_Link">Discourse 27 </text:a> forum/community software. It contains a majority of the common features avialble to users/content editors, but may not have complete coverage of the featureset. If anyone sees anything to add or correct, feel free to comment. If you’d like to learn more about the Discourse Editor’s syntax take a look at the <text:a xlink:type="simple" xlink:href="http://commonmark.org/help/" text:style-name="Internet_20_link" text:visited-style-name="Visited_20_Internet_20_Link">commonmark 30 </text:a> (a flavor of markdown) docs for more info.</text:p>
      <text:h text:style-name="Heading_20_1" text:outline-level="1"><text:bookmark-start text:name="__RefHeading___operations_2"/><text:bookmark-start text:name="operations"/>Operations<text:bookmark-end text:name="__RefHeading___operations_2"/><text:bookmark-end text:name="operations"/></text:h>
      <text:p text:style-name="Text_20_body">forum.netzwissen.de läuft mit separaten Containern für Datenbank und Web. Siehe <text:a xlink:type="simple" xlink:href="https://meta.discourse.org/t/how-to-move-from-standalone-container-to-separate-web-and-data-containers/29413" text:style-name="Internet_20_link" text:visited-style-name="Visited_20_Internet_20_Link">https://meta.discourse.org/t/how-to-move-from-standalone-container-to-separate-web-and-data-containers/29413</text:a>
Entsprechend gibt es separate *.yml Konfigurationen für den Daten-Container und den Web-Container.</text:p>
      <text:p text:style-name="Preformatted_20_Text">root@develd:/var/discourse/containers# ls -la<text:line-break/>total 28<text:line-break/>drwxr-xr-x<text:s text:c="2"/>2 root root 4096 Aug 20 10:11 .<text:line-break/>drwxr-xr-x 12 root root 4096 Apr 30 05:37 ..<text:line-break/>-rw-r--r--<text:s text:c="2"/>1 root root 4637 Nov 11<text:s text:c="2"/>2020 app.yml.inactive<text:line-break/>-rw-r--r--<text:s text:c="2"/>1 root root 1124 Nov 11<text:s text:c="2"/>2020 data.yml<text:line-break/>-rw-r--r--<text:s text:c="2"/>1 root root<text:s text:c="4"/>0 Nov 11<text:s text:c="2"/>2020 .gitkeep<text:line-break/>-rw-r--r--<text:s text:c="2"/>1 root root 5059 Aug 20 10:11 web_only.yml</text:p>
      <text:h text:style-name="Heading_20_2" text:outline-level="2"><text:bookmark-start text:name="__RefHeading___launcher_3"/><text:bookmark-start text:name="launcher"/>Launcher<text:bookmark-end text:name="__RefHeading___launcher_3"/><text:bookmark-end text:name="launcher"/></text:h>
      <text:p text:style-name="Preformatted_20_Text">root@develd:/var/discourse# ./launcher <text:line-break/>Usage: launcher COMMAND CONFIG [--skip-prereqs] [--docker-args STRING]<text:line-break/>Commands:<text:line-break/><text:s text:c="4"/>start:<text:s text:c="7"/>Start/initialize a container<text:line-break/><text:s text:c="4"/>stop:<text:s text:c="8"/>Stop a running container<text:line-break/><text:s text:c="4"/>restart:<text:s text:c="5"/>Restart a container<text:line-break/><text:s text:c="4"/>destroy:<text:s text:c="5"/>Stop and remove a container<text:line-break/><text:s text:c="4"/>enter:<text:s text:c="7"/>Open a shell to run commands inside the container<text:line-break/><text:s text:c="4"/>logs:<text:s text:c="8"/>View the Docker logs for a container<text:line-break/><text:s text:c="4"/>bootstrap:<text:s text:c="3"/>Bootstrap a container for the config based on a template<text:line-break/><text:s text:c="4"/>run:<text:s text:c="9"/>Run the given command with the config in the context of the last bootstrapped image<text:line-break/><text:s text:c="4"/>rebuild:<text:s text:c="5"/>Rebuild a container (destroy old, bootstrap, start new)<text:line-break/><text:s text:c="4"/>cleanup:<text:s text:c="5"/>Remove all containers that have stopped for &gt; 24 hours<text:line-break/><text:s text:c="4"/>start-cmd:<text:s text:c="3"/>Generate docker command used to start container<text:line-break/><text:line-break/>Options:<text:line-break/><text:s text:c="4"/>--skip-prereqs<text:s text:c="13"/>Don't check launcher prerequisites<text:line-break/><text:s text:c="4"/>--docker-args<text:s text:c="14"/>Extra arguments to pass when running docker<text:line-break/><text:s text:c="4"/>--skip-mac-address<text:s text:c="9"/>Don't assign a mac address<text:line-break/><text:s text:c="4"/>--run-image<text:s text:c="16"/>Override the image used for running the container</text:p>
      <text:p text:style-name="Text_20_body">Logs</text:p>
      <text:p text:style-name="Text_20_body">/var/discourse/shared/standalone/log/</text:p>
      <text:p text:style-name="Text_20_body">Allgemeine Debug info</text:p>
      <text:p text:style-name="Text_20_body">/var/discourse/discourse-doctor</text:p>
      <text:p text:style-name="Preformatted_20_Text"><text:line-break/>Found containers/app.yml<text:line-break/><text:line-break/>===== YAML SETTINGS =====<text:line-break/><text:line-break/><text:line-break/>DISCOURSE_HOSTNAME=forum.netzwissen.de<text:line-break/>SMTP_ADDRESS=mail.netzwissen.de<text:line-break/>DEVELOPER_EMAILS=REDACTED<text:line-break/>SMTP_PASSWORD=REDACTED<text:line-break/>SMTP_PORT=587<text:line-break/>SMTP_USER_NAME=noreply-discourse@netzwissen.de<text:line-break/>LETSENCRYPT_ACCOUNT_EMAIL=REDACTED<text:line-break/><text:line-break/>===== DOCKER INFO =====<text:line-break/><text:line-break/>DOCKER VERSION: Docker version 19.03.8, build afacb8b7f0<text:line-break/><text:line-break/>DOCKER PROCESSES (docker ps -a)<text:line-break/><text:line-break/>CONTAINER ID<text:s text:c="8"/>IMAGE<text:s text:c="17"/>COMMAND<text:s text:c="18"/>CREATED<text:s text:c="13"/>STATUS<text:s text:c="20"/>PORTS<text:s text:c="19"/>NAMES<text:line-break/>7333f3210491<text:s text:c="8"/>local_discourse/app<text:s text:c="3"/>"/sbin/boot"<text:s text:c="13"/>16 hours ago<text:s text:c="8"/>Up 16 hours<text:s text:c="15"/>127.0.0.1:884-&gt;80/tcp<text:s text:c="3"/>app<text:line-break/>539c78cffb6a<text:s text:c="8"/>0dbf6b4c454b<text:s text:c="10"/>"docker-entrypoint.s…"<text:s text:c="3"/>5 weeks ago<text:s text:c="9"/>Exited (0) 17 hours ago<text:s text:c="27"/>zammad-docker-compose_zammad-memcached_1<text:line-break/><text:line-break/>Discourse container app is running<text:line-break/><text:line-break/>===== Upgrade =====<text:line-break/><text:line-break/><text:line-break/>&lt;code&gt;<text:line-break/>./launcher stop web_only &amp;&amp; ./launcher rebuild data &amp;&amp; ./launcher rebuild web_only</text:p>
      <text:h text:style-name="Heading_20_2" text:outline-level="2"><text:bookmark-start text:name="__RefHeading___plugins_4"/><text:bookmark-start text:name="plugins"/>Plugins<text:bookmark-end text:name="__RefHeading___plugins_4"/><text:bookmark-end text:name="plugins"/></text:h>
      <text:list text:style-name="Numbering_20_1" text:continue-numbering="false">
        <text:list-item>
          <text:p text:style-name="LastListParagraph_Numbering_20_1_Content_First"> git clone <text:a xlink:type="simple" xlink:href="https://github.com/discourse/docker_manager.git" text:style-name="Internet_20_link" text:visited-style-name="Visited_20_Internet_20_Link">https://github.com/discourse/docker_manager.git</text:a></text:p>
        </text:list-item>
      </text:list>
      <text:p text:style-name="Text_20_body">See <text:a xlink:type="simple" xlink:href="https://github.com/discourse/discourse/blob/master/lib/plugin/metadata.rb" text:style-name="Internet_20_link" text:visited-style-name="Visited_20_Internet_20_Link">https://github.com/discourse/discourse/blob/master/lib/plugin/metadata.rb</text:a> for the official list.</text:p>
      <text:h text:style-name="Heading_20_1" text:outline-level="1"><text:bookmark-start text:name="__RefHeading___NoTitle_5"/><text:bookmark-start text:name="section"/><text:bookmark-end text:name="__RefHeading___NoTitle_5"/><text:bookmark-end text:name="section"/></text:h>
      <text:p text:style-name="Text_20_body">Discourse version at forum.netzwissen.de: Discourse 2.5.0.beta4
Discourse version at localhost: NOT FOUND</text:p>
      <text:h text:style-name="Heading_20_1" text:outline-level="1"><text:bookmark-start text:name="__RefHeading___dns_problem_6"/><text:bookmark-start text:name="dns_problem"/>DNS PROBLEM<text:bookmark-end text:name="__RefHeading___dns_problem_6"/><text:bookmark-end text:name="dns_problem"/></text:h>
      <text:p text:style-name="Text_20_body">This server reports NOT FOUND, but forum.netzwissen.de reports Discourse 2.5.0.beta4 .
This suggests that you have a DNS problem or that an intermediate proxy is to blame.
If you are using Cloudflare, or a CDN, it may be improperly configured.</text:p>
      <text:h text:style-name="Heading_20_1" text:outline-level="1"><text:bookmark-start text:name="__RefHeading___memory_information_7"/><text:bookmark-start text:name="memory_information"/>MEMORY INFORMATION<text:bookmark-end text:name="__RefHeading___memory_information_7"/><text:bookmark-end text:name="memory_information"/></text:h>
      <text:p text:style-name="Text_20_body">OS: Linux
RAM (MB): 4038</text:p>
      <text:p text:style-name="Preformatted_20_Text"><text:s text:c="12"/>total<text:s text:c="8"/>used<text:s text:c="8"/>free<text:s text:c="6"/>shared<text:s text:c="2"/>buff/cache<text:s text:c="3"/>available</text:p>
      <text:p text:style-name="Text_20_body">Mem:           3944        2781         152         106        1010         786
Swap:          2047         533        1514</text:p>
      <text:h text:style-name="Heading_20_1" text:outline-level="1"><text:bookmark-start text:name="__RefHeading___disk_space_check_8"/><text:bookmark-start text:name="disk_space_check"/>DISK SPACE CHECK<text:bookmark-end text:name="__RefHeading___disk_space_check_8"/><text:bookmark-end text:name="disk_space_check"/></text:h>
      <text:p text:style-name="Text_20_body">———- OS Disk Space ———-
Filesystem      Size  Used Avail Use% Mounted on
/dev/sda2        32G   23G  7,3G  76% /</text:p>
      <text:h text:style-name="Heading_20_1" text:outline-level="1"><text:bookmark-start text:name="__RefHeading___disk_information_9"/><text:bookmark-start text:name="disk_information"/>DISK INFORMATION<text:bookmark-end text:name="__RefHeading___disk_information_9"/><text:bookmark-end text:name="disk_information"/></text:h>
      <text:p text:style-name="Text_20_body">Disk /dev/loop0: 93,9 MiB, 98484224 bytes, 192352 sectors
Units: sectors of 1 * 512 = 512 bytes
Sector size (logical/physical): 512 bytes / 512 bytes
I/O size (minimum/optimal): 512 bytes / 512 bytes</text:p>
      <text:p text:style-name="Text_20_body">Disk /dev/loop1: 93,8 MiB, 98336768 bytes, 192064 sectors
Units: sectors of 1 * 512 = 512 bytes
Sector size (logical/physical): 512 bytes / 512 bytes
I/O size (minimum/optimal): 512 bytes / 512 bytes</text:p>
      <text:p text:style-name="Text_20_body">Disk /dev/sda: 32 GiB, 34359738368 bytes, 67108864 sectors
Units: sectors of 1 * 512 = 512 bytes
Sector size (logical/physical): 512 bytes / 512 bytes
I/O size (minimum/optimal): 512 bytes / 512 bytes
Disklabel type: gpt
Disk identifier: 9D35B183-C931-43A4-88DD-659ED1FAA7EE</text:p>
      <text:p text:style-name="Text_20_body">Device     Start      End  Sectors Size Type
/dev/sda1   2048     4095     2048   1M BIOS boot
/dev/sda2   4096 67106815 67102720  32G Linux filesystem</text:p>
      <text:p text:style-name="Text_20_body">Disk /dev/sdb: 64 GiB, 68719476736 bytes, 134217728 sectors
Units: sectors of 1 * 512 = 512 bytes
Sector size (logical/physical): 512 bytes / 512 bytes
I/O size (minimum/optimal): 512 bytes / 512 bytes
Disklabel type: gpt
Disk identifier: A21695AA-E44F-4FA6-9DA0-FAAD967CC8F7</text:p>
      <text:p text:style-name="Text_20_body">Device     Start       End   Sectors Size Type
/dev/sdb1   2048 134215679 134213632  64G Linux filesystem</text:p>
      <text:h text:style-name="Heading_20_1" text:outline-level="1"><text:bookmark-start text:name="__RefHeading___end_disk_information_10"/><text:bookmark-start text:name="end_disk_information"/>END DISK INFORMATION<text:bookmark-end text:name="__RefHeading___end_disk_information_10"/><text:bookmark-end text:name="end_disk_information"/></text:h>
      <text:h text:style-name="Heading_20_1" text:outline-level="1"><text:bookmark-start text:name="__RefHeading___mail_test_11"/><text:bookmark-start text:name="mail_test"/>MAIL TEST<text:bookmark-end text:name="__RefHeading___mail_test_11"/><text:bookmark-end text:name="mail_test"/></text:h>
      <text:p text:style-name="Text_20_body">For a robust test, get an address from <text:a xlink:type="simple" xlink:href="http://www.mail-tester.com/" text:style-name="Internet_20_link" text:visited-style-name="Visited_20_Internet_20_Link">http://www.mail-tester.com/</text:a>
Sending mail to REDACTED  . .
Testing sending to admin@netzwissen.de using mail.netzwissen.de:587.
SMTP server connection successful.
Sending to admin@netzwissen.de. . .
Mail accepted by SMTP server.</text:p>
      <text:p text:style-name="Text_20_body">If you do not receive the message, check your SPAM folder
or test again using a service like <text:a xlink:type="simple" xlink:href="http://www.mail-tester.com/" text:style-name="Internet_20_link" text:visited-style-name="Visited_20_Internet_20_Link">http://www.mail-tester.com/</text:a>.</text:p>
      <text:p text:style-name="Text_20_body">If the message is not delivered it is not a problem with Discourse.</text:p>
      <text:p text:style-name="Text_20_body">Check the SMTP server logs to see why it failed to deliver the message.</text:p>
      <text:h text:style-name="Heading_20_1" text:outline-level="1"><text:bookmark-start text:name="__RefHeading___done_12"/><text:bookmark-start text:name="done"/>DONE!<text:bookmark-end text:name="__RefHeading___done_12"/><text:bookmark-end text:name="done"/></text:h>
      <text:p text:style-name="Text_20_body">The output of this program may be available at <text:a xlink:type="simple" xlink:href="http://forum.netzwissen.de/ZDAyMGU5MzhkZjcxYjM5.txt" text:style-name="Internet_20_link" text:visited-style-name="Visited_20_Internet_20_Link">http://forum.netzwissen.de/ZDAyMGU5MzhkZjcxYjM5.txt</text:a>
You should inspect that file carefully before sharing the URL.</text:p>
      <text:p text:style-name="Text_20_body">&lt;/code&gt;</text:p>
      <text:h text:style-name="Heading_20_1" text:outline-level="1"><text:bookmark-start text:name="__RefHeading___plugin_installation_13"/><text:bookmark-start text:name="plugin_installation"/>Plugin Installation<text:bookmark-end text:name="__RefHeading___plugin_installation_13"/><text:bookmark-end text:name="plugin_installation"/></text:h>
      <text:p text:style-name="Text_20_body"><text:a xlink:type="simple" xlink:href="https://meta.discourse.org/t/install-plugins-in-discourse/19157" text:style-name="Internet_20_link" text:visited-style-name="Visited_20_Internet_20_Link">https://meta.discourse.org/t/install-plugins-in-discourse/19157</text:a></text:p>
      <text:h text:style-name="Heading_20_1" text:outline-level="1"><text:bookmark-start text:name="__RefHeading___maintenance_14"/><text:bookmark-start text:name="maintenance"/>Maintenance<text:bookmark-end text:name="__RefHeading___maintenance_14"/><text:bookmark-end text:name="maintenance"/></text:h>
      <text:p text:style-name="Text_20_body">- One CPU and 1GB of memory, with swap, is the minimum for a basic Discourse community. As your community grows you may need more memory or CPU resources.</text:p>
      <text:p text:style-name="Text_20_body">- [Our Docker container install](<text:a xlink:type="simple" xlink:href="https://github.com/discourse/discourse/blob/master/docs/INSTALL.md" text:style-name="Internet_20_link" text:visited-style-name="Visited_20_Internet_20_Link">https://github.com/discourse/discourse/blob/master/docs/INSTALL.md</text:a>) is the only one we officially support. It guarantees easy updates, and all recommended optimizations from the Discourse team.</text:p>
      <text:p text:style-name="Text_20_body">- You should get an email notification when new versions of Discourse are released. To update your instance via our easy one click upgrade process, visit [/admin/upgrade](/admin/upgrade).</text:p>
      <text:p text:style-name="Text_20_body">- Some other things you might eventually want to set up:</text:p>
      <text:list text:style-name="Numbering_20_1" text:continue-numbering="false">
        <text:list-item>
          <text:p text:style-name="Numbering_20_1_Content_First"> [Automatic daily backups](<text:a xlink:type="simple" xlink:href="https://meta.discourse.org/t/configure-automatic-backups-for-discourse/14855" text:style-name="Internet_20_link" text:visited-style-name="Visited_20_Internet_20_Link">https://meta.discourse.org/t/configure-automatic-backups-for-discourse/14855</text:a>)</text:p>
        </text:list-item>
        <text:list-item>
          <text:p text:style-name="Numbering_20_1_Content"> [HTTPS support](<text:a xlink:type="simple" xlink:href="https://meta.discourse.org/t/allowing-ssl-for-your-discourse-docker-setup/13847" text:style-name="Internet_20_link" text:visited-style-name="Visited_20_Internet_20_Link">https://meta.discourse.org/t/allowing-ssl-for-your-discourse-docker-setup/13847</text:a>)</text:p>
        </text:list-item>
        <text:list-item>
          <text:p text:style-name="Numbering_20_1_Content"> [Content Delivery Network support](<text:a xlink:type="simple" xlink:href="https://meta.discourse.org/t/enable-a-cdn-for-your-discourse/14857" text:style-name="Internet_20_link" text:visited-style-name="Visited_20_Internet_20_Link">https://meta.discourse.org/t/enable-a-cdn-for-your-discourse/14857</text:a>)</text:p>
        </text:list-item>
        <text:list-item>
          <text:p text:style-name="Numbering_20_1_Content"> [Reply via Email](<text:a xlink:type="simple" xlink:href="https://meta.discourse.org/t/set-up-reply-via-email-support/14003" text:style-name="Internet_20_link" text:visited-style-name="Visited_20_Internet_20_Link">https://meta.discourse.org/t/set-up-reply-via-email-support/14003</text:a>)</text:p>
        </text:list-item>
        <text:list-item>
          <text:p text:style-name="Numbering_20_1_Content"> [Import and Export your data](<text:a xlink:type="simple" xlink:href="https://meta.discourse.org/t/move-your-discourse-instance-to-a-different-server/15721" text:style-name="Internet_20_link" text:visited-style-name="Visited_20_Internet_20_Link">https://meta.discourse.org/t/move-your-discourse-instance-to-a-different-server/15721</text:a>)</text:p>
        </text:list-item>
        <text:list-item>
          <text:p text:style-name="Numbering_20_1_Content"> [Change the domain name](<text:a xlink:type="simple" xlink:href="https://meta.discourse.org/t/how-do-i-change-the-domain-name/16098" text:style-name="Internet_20_link" text:visited-style-name="Visited_20_Internet_20_Link">https://meta.discourse.org/t/how-do-i-change-the-domain-name/16098</text:a>)</text:p>
        </text:list-item>
        <text:list-item>
          <text:p text:style-name="Numbering_20_1_Content"> [Multiple Discourse instances on the same server](<text:a xlink:type="simple" xlink:href="https://meta.discourse.org/t/multisite-configuration-with-docker/14084" text:style-name="Internet_20_link" text:visited-style-name="Visited_20_Internet_20_Link">https://meta.discourse.org/t/multisite-configuration-with-docker/14084</text:a>)</text:p>
        </text:list-item>
        <text:list-item>
          <text:p text:style-name="Numbering_20_1_Content"> [Import old content from vBulletin, PHPbb, Vanilla, Drupal, BBPress, etc](<text:a xlink:type="simple" xlink:href="https://github.com/discourse/discourse/tree/master/script/import_scripts" text:style-name="Internet_20_link" text:visited-style-name="Visited_20_Internet_20_Link">https://github.com/discourse/discourse/tree/master/script/import_scripts</text:a>)</text:p>
        </text:list-item>
        <text:list-item>
          <text:p text:style-name="Numbering_20_1_Content"> A firewall on your server? [Configure firewall](<text:a xlink:type="simple" xlink:href="https://meta.discourse.org/t/configure-a-firewall-for-discourse/20584" text:style-name="Internet_20_link" text:visited-style-name="Visited_20_Internet_20_Link">https://meta.discourse.org/t/configure-a-firewall-for-discourse/20584</text:a>).</text:p>
        </text:list-item>
        <text:list-item>
          <text:p text:style-name="Numbering_20_1_Content"> A user friendly [offline page when rebuilding or upgrading?](<text:a xlink:type="simple" xlink:href="https://meta.discourse.org/t/adding-an-offline-page-when-rebuilding/45238" text:style-name="Internet_20_link" text:visited-style-name="Visited_20_Internet_20_Link">https://meta.discourse.org/t/adding-an-offline-page-when-rebuilding/45238</text:a>)</text:p>
        </text:list-item>
        <text:list-item>
          <text:p text:style-name="Numbering_20_1_Content_Last"> Embed Discourse [in your WordPress install](<text:a xlink:type="simple" xlink:href="https://github.com/discourse/wp-discourse" text:style-name="Internet_20_link" text:visited-style-name="Visited_20_Internet_20_Link">https://github.com/discourse/wp-discourse</text:a>), or [on your static HTML site](<text:a xlink:type="simple" xlink:href="https://meta.discourse.org/t/embedding-discourse-comments-via-javascript/31963" text:style-name="Internet_20_link" text:visited-style-name="Visited_20_Internet_20_Link">https://meta.discourse.org/t/embedding-discourse-comments-via-javascript/31963</text:a>)</text:p>
        </text:list-item>
      </text:list>
      <text:p text:style-name="Preformatted_20_Text">cd /var/discourse git pull ./launcher rebuild app</text:p>
      <text:h text:style-name="Heading_20_1" text:outline-level="1"><text:bookmark-start text:name="__RefHeading___user_operations_15"/><text:bookmark-start text:name="user_operations"/>User Operations<text:bookmark-end text:name="__RefHeading___user_operations_15"/><text:bookmark-end text:name="user_operations"/></text:h>
      <text:p text:style-name="Text_20_body"><text:span text:style-name="Strong_20_Emphasis">Mass invite</text:span></text:p>
      <text:list text:style-name="Numbering_20_1" text:continue-numbering="false">
        <text:list-item>
          <text:p text:style-name="Numbering_20_1_Content_First"> One user per line.</text:p>
        </text:list-item>
        <text:list-item>
          <text:p text:style-name="Numbering_20_1_Content"> Email is required in the first column, and the email must be valid.</text:p>
        </text:list-item>
        <text:list-item>
          <text:p text:style-name="Numbering_20_1_Content"> Any permissions groups you want this user to be a member of should be in second column. For multiple groups, separate group names with a semicolon group_1;group_2;group_3</text:p>
        </text:list-item>
        <text:list-item>
          <text:p text:style-name="Numbering_20_1_Content_Last"> Normally invited users arrive at the homepage. If you would rather invited users end up on a specific topic, enter that Topic ID in the third column.</text:p>
        </text:list-item>
      </text:list>
      <text:p text:style-name="Text_20_body"><text:span text:style-name="Source_20_Text">name@example.com,group_1;group_2,topic_id</text:span></text:p>
      <text:h text:style-name="Heading_20_1" text:outline-level="1"><text:bookmark-start text:name="__RefHeading___statistics_16"/><text:bookmark-start text:name="statistics"/>Statistics<text:bookmark-end text:name="__RefHeading___statistics_16"/><text:bookmark-end text:name="statistics"/></text:h>
      <text:p text:style-name="Text_20_body">Plugin: Data Explorer</text:p>
      <text:p text:style-name="Text_20_body"><text:a xlink:type="simple" xlink:href="https://github.com/SidVal/discourse-data-explorer/blob/queries/querys.md" text:style-name="Internet_20_link" text:visited-style-name="Visited_20_Internet_20_Link">https://github.com/SidVal/discourse-data-explorer/blob/queries/querys.md</text:a></text:p>
      <text:h text:style-name="Heading_20_1" text:outline-level="1"><text:bookmark-start text:name="__RefHeading___zutritt_zum_container_17"/><text:bookmark-start text:name="zutritt_zum_container"/>Zutritt zum Container<text:bookmark-end text:name="__RefHeading___zutritt_zum_container_17"/><text:bookmark-end text:name="zutritt_zum_container"/></text:h>
      <text:p text:style-name="Preformatted_20_Text">docker exec -it e6fe156e2091 /bin/bash</text:p>
      <text:h text:style-name="Heading_20_1" text:outline-level="1"><text:bookmark-start text:name="__RefHeading___special_settings_18"/><text:bookmark-start text:name="special_settings"/>Special settings<text:bookmark-end text:name="__RefHeading___special_settings_18"/><text:bookmark-end text:name="special_settings"/></text:h>
      <text:h text:style-name="Heading_20_2" text:outline-level="2"><text:bookmark-start text:name="__RefHeading___send_a_personal_message_or_email_to_all_users_on_a_discourse_site_19"/><text:bookmark-start text:name="send_a_personal_message_or_email_to_all_users_on_a_discourse_site"/>Send a personal message or email to all users on a Discourse site<text:bookmark-end text:name="__RefHeading___send_a_personal_message_or_email_to_all_users_on_a_discourse_site_19"/><text:bookmark-end text:name="send_a_personal_message_or_email_to_all_users_on_a_discourse_site"/></text:h>
      <text:p text:style-name="Text_20_body"><text:a xlink:type="simple" xlink:href="https://meta.discourse.org/t/send-a-personal-message-or-email-to-all-users-on-a-discourse-site/229341" text:style-name="Internet_20_link" text:visited-style-name="Visited_20_Internet_20_Link">https://meta.discourse.org/t/send-a-personal-message-or-email-to-all-users-on-a-discourse-site/2293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6::22:34</meta:creation-date>
    <dc:creator>Generated</dc:creator>
    <dc:date>2024-05-05T06::22:34</dc:date>
    <dc:language>en-US</dc:language>
    <meta:editing-cycles>1</meta:editing-cycles>
    <meta:editing-duration>PT0S</meta:editing-duration>
    <dc:title>discourse</dc:title>
  </office:meta>
</office:document-meta>
</file>