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external_authentication_from_oc_through_authpdo_1"/><text:bookmark-start text:name="external_authentication_from_oc_through_authpdo"/>External authentication from OC through Authpdo<text:bookmark-end text:name="__RefHeading___external_authentication_from_oc_through_authpdo_1"/><text:bookmark-end text:name="external_authentication_from_oc_through_authpdo"/></text:h>
      <text:p text:style-name="Text_20_body"><text:a xlink:type="simple" xlink:href="https://www.dokuwiki.org/plugin:authpdo#configuration" text:style-name="Internet_20_link" text:visited-style-name="Visited_20_Internet_20_Link">https://www.dokuwiki.org/plugin:authpdo#configuration</text:a></text:p>
      <text:h text:style-name="Heading_20_2" text:outline-level="2"><text:bookmark-start text:name="__RefHeading___oc9sql_statement_to_select_the_data_of_a_single_user_2"/><text:bookmark-start text:name="oc9sql_statement_to_select_the_data_of_a_single_user"/>OC9: SQL Statement to select the data of a single user<text:bookmark-end text:name="__RefHeading___oc9sql_statement_to_select_the_data_of_a_single_user_2"/><text:bookmark-end text:name="oc9sql_statement_to_select_the_data_of_a_single_user"/></text:h>
      <text:p text:style-name="Preformatted_20_Text">SELECT oc_users.uid AS 'id',<text:line-break/>oc_users.displayname AS 'name',<text:line-break/>oc_users.password AS 'pass',<text:line-break/>oc_preferences.configvalue AS 'mail' FROM oc_users INNER JOIN oc_preferences ON oc_users.uid=oc_preferences.userid<text:line-break/>WHERE oc_users.uid = 'admin' AND oc_preferences.configkey = 'email'</text:p>
      <text:h text:style-name="Heading_20_2" text:outline-level="2"><text:bookmark-start text:name="__RefHeading___oc10sql_statement_to_select_the_data_of_a_single_user_3"/><text:bookmark-start text:name="oc10sql_statement_to_select_the_data_of_a_single_user"/>OC10: SQL Statement to select the data of a single user<text:bookmark-end text:name="__RefHeading___oc10sql_statement_to_select_the_data_of_a_single_user_3"/><text:bookmark-end text:name="oc10sql_statement_to_select_the_data_of_a_single_user"/></text:h>
      <text:p text:style-name="Preformatted_20_Text">SELECT oc_accounts.user_id as 'user',<text:line-break/>oc_accounts.display_name as 'name',<text:line-break/>oc_accounts.email as 'mail',<text:line-break/>substr(oc_authtoken.password, 3) as 'hash' FROM oc_accounts LEFT JOIN oc_authtoken ON oc_accounts.user_id=oc_authtoken.uid<text:line-break/>WHERE oc_accounts.user_id LIKE 'xxxx'</text:p>
      <text:p text:style-name="Text_20_body"><text:line-break/>
OC10: in PDO</text:p>
      <text:p text:style-name="Text_20_body">SELECT "oc_accounts.user_id" as "user",<text:line-break/>
"oc_accounts.display_name" as "name",<text:line-break/>
"oc_accounts.email" as "mail",<text:line-break/>
"substr(oc_authtoken.password, 3)" as "hash"<text:line-break/>
FROM "oc_accounts" LEFT JOIN "oc_authtoken" ON "oc_accounts.user_id=oc_authtoken.uid"<text:line-break/>
WHERE "oc_accounts.user_id" LIKE :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2:29</meta:creation-date>
    <dc:creator>Generated</dc:creator>
    <dc:date>2024-05-20T02::32:29</dc:date>
    <dc:language>en-US</dc:language>
    <meta:editing-cycles>1</meta:editing-cycles>
    <meta:editing-duration>PT0S</meta:editing-duration>
    <dc:title>dokuwiki</dc:title>
  </office:meta>
</office:document-meta>
</file>