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ne"/><text:bookmark-start text:name="__RefHeading___drone_1"/><text:bookmark-start text:name="drone"/>Drone<text:bookmark-end text:name="__RefHeading___drone_1"/><text:bookmark-end text:name="drone"/></text:h>
      <text:p text:style-name="Text_20_body"><text:a xlink:type="simple" xlink:href="https://www.drone.io/" text:style-name="Internet_20_link" text:visited-style-name="Visited_20_Internet_20_Link">https://www.drone.io/</text:a></text:p>
      <text:h text:style-name="Heading_20_1" text:outline-level="1"><text:bookmark-start text:name="__RefHeading___drone_and_gitea_2"/><text:bookmark-start text:name="drone_and_gitea"/>Drone and gitea<text:bookmark-end text:name="__RefHeading___drone_and_gitea_2"/><text:bookmark-end text:name="drone_and_gitea"/></text:h>
      <text:p text:style-name="Text_20_body"><text:a xlink:type="simple" xlink:href="https://docs.drone.io/server/provider/gitea/" text:style-name="Internet_20_link" text:visited-style-name="Visited_20_Internet_20_Link">https://docs.drone.io/server/provider/gite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21:57</meta:creation-date>
    <dc:creator>Generated</dc:creator>
    <dc:date>2024-04-30T02::21:57</dc:date>
    <dc:language>en-US</dc:language>
    <meta:editing-cycles>1</meta:editing-cycles>
    <meta:editing-duration>PT0S</meta:editing-duration>
    <dc:title>drone</dc:title>
  </office:meta>
</office:document-meta>
</file>