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doku_ffs-es-cafe-uferlos-v2"/><text:bookmark-start text:name="__RefHeading___station_1"/><text:bookmark-start text:name="station"/>Station<text:bookmark-end text:name="__RefHeading___station_1"/><text:bookmark-end text:name="station"/></text:h>
      <text:p text:style-name="Text_20_body">ffs-es-uferlos-v2</text:p>
      <text:h text:style-name="Heading_20_1" text:outline-level="1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 Holger</text:p>
        </text:list-item>
        <text:list-item>
          <text:p text:style-name="List_20_1_Content_Last"> Patrick</text:p>
        </text:list-item>
      </text:list>
      <text:h text:style-name="Heading_20_1" text:outline-level="1"><text:bookmark-start text:name="__RefHeading___versorgungsbereich_3"/><text:bookmark-start text:name="versorgungsbereich"/>Versorgungsbereich<text:bookmark-end text:name="__RefHeading___versorgungsbereich_3"/><text:bookmark-end text:name="versorgungsbereich"/></text:h>
      <text:list text:style-name="List_20_1" text:continue-numbering="false">
        <text:list-item>
          <text:p text:style-name="List_20_1_Content_First"> Indoor: Cafe Uferlos</text:p>
        </text:list-item>
        <text:list-item>
          <text:p text:style-name="List_20_1_Content_Last"> Outdoor: Kompletter Maille-Park + angrenzende Flächen zur Kreuzung. Ab Kreuzung aber starke Abschattung durch Gebäude.</text:p>
        </text:list-item>
      </text:list>
      <text:h text:style-name="Heading_20_1" text:outline-level="1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TP-Link WR1043NDv4: FF-Uplink + Indoor AP</text:p>
        </text:list-item>
        <text:list-item>
          <text:p text:style-name="List_20_1_Content"> Ubiquiti UAP-AC-M: Outdoor WLAN</text:p>
        </text:list-item>
        <text:list-item>
          <text:p text:style-name="List_20_1_Content"> ALLNET ALL1682504: Powerline+POE Outdoor</text:p>
        </text:list-item>
        <text:list-item>
          <text:p text:style-name="List_20_1_Content_Last"> TL-PA8010P: Powerline Indoor</text:p>
        </text:list-item>
      </text:list>
      <text:h text:style-name="Heading_20_1" text:outline-level="1"><text:bookmark-start text:name="__RefHeading___netzwerkplan_5"/><text:bookmark-start text:name="netzwerkplan"/>Netzwerkplan<text:bookmark-end text:name="__RefHeading___netzwerkplan_5"/><text:bookmark-end text:name="netzwerkplan"/></text:h>
      <text:h text:style-name="Heading_20_1" text:outline-level="1"><text:bookmark-start text:name="__RefHeading___software_konfiguration_6"/><text:bookmark-start text:name="software_konfiguration"/>Software / Konfiguration<text:bookmark-end text:name="__RefHeading___software_konfiguration_6"/><text:bookmark-end text:name="software_konfiguration"/></text:h>
      <text:list text:style-name="List_20_1" text:continue-numbering="false">
        <text:list-item>
          <text:p text:style-name="List_20_1_Content_First"> TP-Link WR1043v4</text:p>
          <text:list text:style-name="List_20_1">
            <text:list-item>
              <text:p text:style-name="List_20_1_Content"> Freifunk Stable</text:p>
            </text:list-item>
            <text:list-item>
              <text:p text:style-name="List_20_1_Content"> Automatisches Update deaktiviert</text:p>
            </text:list-item>
            <text:list-item>
              <text:p text:style-name="List_20_1_Content"> Client LAN (Kein Mesh-On-LAN)</text:p>
            </text:list-item>
            <text:list-item>
              <text:p text:style-name="List_20_1_Content_Last"> NULL-Encryption bei fastd aktiviert</text:p>
            </text:list-item>
          </text:list>
        </text:list-item>
      </text:list>
      <text:list text:style-name="List_20_1" text:continue-numbering="false">
        <text:list-item>
          <text:p text:style-name="List_20_1_Content_First"> Ubiquiti UAP-AC-M</text:p>
          <text:list text:style-name="List_20_1">
            <text:list-item>
              <text:p text:style-name="List_20_1_Content"> Immer aktuelle Beta des Controllers + Firmware</text:p>
            </text:list-item>
            <text:list-item>
              <text:p text:style-name="List_20_1_Content"> 2G+5G in der maximalen, legalen Sendeleistung</text:p>
            </text:list-item>
            <text:list-item>
              <text:p text:style-name="List_20_1_Content"> Bandsteering zu 5G aktiviert</text:p>
            </text:list-item>
            <text:list-item>
              <text:p text:style-name="List_20_1_Content"> Mindestdatenrate für 2G bei 5.5 MBit/s, verhindert das Hängen von Smartphones bei schwachem Empfang</text:p>
            </text:list-item>
            <text:list-item>
              <text:p text:style-name="List_20_1_Content"> Hässlich: Hat momentan die statische IP 192.168.200.100, da der Controller noch nicht gut mit IPv6 umgehen kann und bei dynamischen IPs Mist baut</text:p>
            </text:list-item>
            <text:list-item>
              <text:p text:style-name="List_20_1_Content_Last"> Wichtig: In der Stable hat das DFS/TPS massive Probleme gemacht, indem es auf (deaktivierte) Indoor-Kanäle gesprungen ist. Die Beta hat dieses Problem gelöst.</text:p>
            </text:list-item>
          </text:list>
        </text:list-item>
      </text:list>
      <text:h text:style-name="Heading_20_1" text:outline-level="1"><text:bookmark-start text:name="__RefHeading___kommentare_7"/><text:bookmark-start text:name="kommentare"/>Kommentare<text:bookmark-end text:name="__RefHeading___kommentare_7"/><text:bookmark-end text:name="kommentare"/></text:h>
      <text:p text:style-name="Text_20_body">Alle Grünflächen mit gut/sehr gut mit 2G / 5G versorgt.</text:p>
      <text:p text:style-name="Text_20_body">Nachts (bei gutem SNR) auch problemlos auf der Brücke möglich.</text:p>
      <text:p text:style-name="Text_20_body">Der PoE-Powerline-Adapter von Allnet ist genial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2:57</meta:creation-date>
    <dc:creator>Generated</dc:creator>
    <dc:date>2024-04-29T07::02:57</dc:date>
    <dc:language>en-US</dc:language>
    <meta:editing-cycles>1</meta:editing-cycles>
    <meta:editing-duration>PT0S</meta:editing-duration>
    <dc:title>ffes:doku_ffs-es-cafe-uferlos-v2</dc:title>
  </office:meta>
</office:document-meta>
</file>