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ffes_treffen"/><text:bookmark-start text:name="__RefHeading___protokoll_ffes_treffen_1"/><text:bookmark-start text:name="protokoll_ffes_treffen"/>Protokoll FFES Treffen<text:bookmark-end text:name="__RefHeading___protokoll_ffes_treffen_1"/><text:bookmark-end text:name="protokoll_ffes_treffen"/></text:h>
      <text:h text:style-name="Heading_20_2" text:outline-level="2"><text:bookmark-start text:name="__RefHeading___NoTitle_2"/><text:bookmark-start text:name="section"/>9.5.2018<text:bookmark-end text:name="__RefHeading___NoTitle_2"/><text:bookmark-end text:name="section"/></text:h>
      <text:p text:style-name="Text_20_body">TN: Pavel, Marco, Alex, Thommie, Patrick</text:p>
      <text:p text:style-name="Text_20_body">Protokoll: — <text:span text:style-name="Emphasis"><text:a xlink:type="simple" xlink:href="mailto:t.rother@netzwissen.de" text:style-name="Internet_20_link" text:visited-style-name="Visited_20_Internet_20_Link">thommie3</text:a> 2018/05/10 07:48</text:span>—</text:p>
      <text:p text:style-name="Text_20_body">Morgen 11.5 (Brückentag): Bautermin Gress (Alex &amp; Thommie). Erste Kontaktaufnahme Fr Ehrmann, Händlergemeinschaft Küferstrasse wg. Erdbeerfest (Naomi, Alex, Thommie)</text:p>
      <text:p text:style-name="Text_20_body">Wochenende: Bautermin Cafe Maille (Patrick)</text:p>
      <text:p text:style-name="Text_20_body">Nächste Woche MO ATU Sitzung, EST holt sich Freigabe, danach kann auf städt. Projektbudget gebucht werden</text:p>
      <text:p text:style-name="Text_20_body">DO 17.5 "Aufschlautermin" für JGR (machen Alex &amp; Thommie). JGR hat Motivationsprobleme (zu wenig Aktive, Angst vor Technik usw,) » Gefahr für Projektverlauf!</text:p>
      <text:p text:style-name="Text_20_body">Patrick &amp; Thommie machen Termin mit Metzler wg. Abstimmung für Vorgehen bei den städtischen Gebäuden (Bauamt, Musikschule, Ottilienplatz 4/5/6), dabei auch Gespräch über Villa Merkel ausserhalb Projektgebiet (Wunsch JGR).</text:p>
      <text:p text:style-name="Text_20_body">Wichtiger PR Termin: auf dem Erdbeerfest 16.6 soll es einen gemeinsamen JGR + FFS + FFES Stand geben (siehe <text:a xlink:type="simple" xlink:href="https://www.esslingen-marketing.de/erdbeerfest-klimafest-1" text:style-name="Internet_20_link" text:visited-style-name="Visited_20_Internet_20_Link">https://www.esslingen-marketing.de/erdbeerfest-klimafest-1</text:a>), Project-Manager ist voraussichtlich Naomi, Orga muss vorbereitet wer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25:19</meta:creation-date>
    <dc:creator>Generated</dc:creator>
    <dc:date>2024-05-09T00::25:19</dc:date>
    <dc:language>en-US</dc:language>
    <meta:editing-cycles>1</meta:editing-cycles>
    <meta:editing-duration>PT0S</meta:editing-duration>
    <dc:title>ffes:intern:ffes_treffen</dc:title>
  </office:meta>
</office:document-meta>
</file>