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charlottenplatz"/>Station<text:line-break/>
Betreuer<text:line-break/>
Versorgungsbereich<text:line-break/>
Hardware<text:line-break/>
Netzwerkplan<text:line-break/>
Software / Konfiguration<text:line-break/>
Kommentar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56:35</meta:creation-date>
    <dc:creator>Generated</dc:creator>
    <dc:date>2024-05-11T10::56:35</dc:date>
    <dc:language>en-US</dc:language>
    <meta:editing-cycles>1</meta:editing-cycles>
    <meta:editing-duration>PT0S</meta:editing-duration>
    <dc:title>ffes:intern:ffs-es-charlottenplatz</dc:title>
  </office:meta>
</office:document-meta>
</file>