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fes:intern:ffs-es-zwiebel"/><text:bookmark-start text:name="__RefHeading___vorgespraeche_philipp_m_1"/><text:bookmark-start text:name="vorgespraeche_philipp_m"/>Vorgespräche Philipp M.<text:bookmark-end text:name="__RefHeading___vorgespraeche_philipp_m_1"/><text:bookmark-end text:name="vorgespraeche_philipp_m"/></text:h>
      <text:p text:style-name="Text_20_body">Hab vorher mit Martin aus der Zwiebel gesprochen, er hat definitiv Interesse an Freifunk, ich geh morgen mittag nochmal vorbei und schau mir das nähers an. Er hat aktuell für das Zwiebel-WLAN eine Vorschaltseite von daher ist die Frage, ob da noch irgendwo ein Ubiquity-Controller dranhängt.<text:line-break/>
Was evtl. auch noch interessant wäre: Das Leuchtschild der Zwiebel ist ziemlich groß und hängt eigentlich in einer guten Höhe - wäre evtl. einen Versuch wert, da einen Outdoor-AP einzubauen…</text:p>
      <text:h text:style-name="Heading_20_1" text:outline-level="1"><text:bookmark-start text:name="__RefHeading___kurzbericht_thommie_10.10_2"/><text:bookmark-start text:name="kurzbericht_thommie_10.10"/>Kurzbericht Thommie 10.10<text:bookmark-end text:name="__RefHeading___kurzbericht_thommie_10.10_2"/><text:bookmark-end text:name="kurzbericht_thommie_10.10"/></text:h>
      <text:p text:style-name="Text_20_body">- DSL Uplink über ältere Fritzbox, Provider 1&amp;1, Bandbreite unbekannt, aber angeblich mehr als 16 mbit/s (obwohl ich nicht sicher bin, ob diese Fritzbox VDSL kann)<text:line-break/>
- In House APs: 2 x Ubiquity, wahrsch. UniFi UAP AC LITE (?), 1x im EG, 1 x im 1. OG Treppenabsatz<text:line-break/>
- kein POE fähiger Switch sichtbar, Strom kommt vom Injektor<text:line-break/>
- Verkabelung teils Aufputz, teils Kabelschacht, abgehängte Decken, aber unzugänglich<text:line-break/>
- APs sind mit Controller synchronisiert (blau), Controller auf Server der WG?<text:line-break/>
- WLAN: 3 verschiedene auf UAPs aktiv: Firmennetz, Zwiebel Gast und Verbindung Motor, beide Funkbereiche 2,4 und 5 GHz</text:p>
      <text:p text:style-name="Text_20_body">Aussenmontage:<text:line-break/>
- FF Router innen an die Wand neben die vorhandene Fritzbox im 1. OG<text:line-break/>
-Verkabelung: im EG auf vorhandener RJ45 Dose noch 1 Buchse frei, es müsste ein kleiner Kabelschacht Richtung Eingang geklebt werden, dann kleine Bohrung durch innere Zwischentür, Distanz bis Aussenwand ca. 5 m direkt<text:line-break/>
- Durchführung nach aussen: über Kabelkasten neben Eingang, noch Platz in vorhandenen Bohrungen? Flachband geht nicht.<text:line-break/>
- Montage aussen: entweder auf Sims über den Eingang legen (ähnlich Gress) oder am/im Wirtshausschild, dort gut zu verstecken<text:line-break/>
- diverse Aufputzkabel für Strom nach aussen sind vorhanden, Wirt hat kein Problem damit, ein weiteres dazu zu legen.</text:p>
      <text:p text:style-name="Text_20_body">Klären:<text:line-break/>
- echte Bandbreite des Uplinks<text:line-break/>
- Controller Konfiguration und Zugang. Die Hoheit über die Anlage/DSL hat der Wirt, nicht die WG (Mieter). Der Wirt sorgt für Kontakt zum Admin.<text:line-break/>
- LAN Verkabelung, genauer Verlauf, Switch vorhanden? VLAN-fähig?<text:line-break/>
- LAN Verkabelung: Abstände messen<text:line-break/>
- Zielszenario für den Wirt: Aussen- und Innenversorgung, dh. die Freifunk SSID wird auf allen APs ausgesendet und ersetzt dann das bisherige Gäste WLAN (ggf. Step 1 nur aussen , Step 2 aussen &amp; innen?).</text:p>
      <text:p text:style-name="Text_20_body">Next Step:<text:line-break/>
@Alex: wir sollten DO oder FR abend mal bei der Zwiebel vorbei schauen, dann macht der Writ einen Termin mit dme Admin (der wohnt im Haus). Weitere Termine mit Martin Brunner jederzeit nach Absprache.</text:p>
      <text:p text:style-name="Text_20_body">Fotos folgen no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3::27:06</meta:creation-date>
    <dc:creator>Generated</dc:creator>
    <dc:date>2024-05-09T03::27:06</dc:date>
    <dc:language>en-US</dc:language>
    <meta:editing-cycles>1</meta:editing-cycles>
    <meta:editing-duration>PT0S</meta:editing-duration>
    <dc:title>ffes:intern:ffs-es-zwiebel</dc:title>
  </office:meta>
</office:document-meta>
</file>