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fes:intern:herzallerliebst"/><text:bookmark-start text:name="__RefHeading___besichtigung_27.11.2018_mit_handwerker_1"/><text:bookmark-start text:name="besichtigung_27.11.2018_mit_handwerker"/>Besichtigung 27.11.2018 mit Handwerker<text:bookmark-end text:name="__RefHeading___besichtigung_27.11.2018_mit_handwerker_1"/><text:bookmark-end text:name="besichtigung_27.11.2018_mit_handwerker"/></text:h>
      <text:p text:style-name="Text_20_body">Bauarbeiten (Maler, Trockenbau, Elektrik) Abschluss vor Weihnachten vorgesehen, Umzug ist im Januar geplant. Aktuell ist kein DSL vorhanden</text:p>
      <text:p text:style-name="Text_20_body">EG: im EG Empfang/Rezeptionsraum mit Wartebereich vorne, dahinter Gruppenraum. Kaffeeküche nebenan, zwei Toiletten (Personal, Gäste), abgehängte Decken (werden bald geschlossen)</text:p>
      <text:p text:style-name="Text_20_body">1. OG: Büroraum an der Gebäudeecke links. Moderne Holz/Kunststoffenster, Klappladen, breites Fenstersims Richtung Musikschule</text:p>
      <text:p text:style-name="Text_20_body">Verkabelung innen: ISDN Leitung endete offenbar bisher im 1. OG. Zw. 1. OG und EG besteht Kabelverbindung über Stromkabel und Telefonkabel (Litze) mit einer Boden-Steckdose im Rezeptionraum. Keine feste LAN Verkabelung vorhanden.</text:p>
      <text:p text:style-name="Text_20_body">Außen: Stillgelegtes Stromkabel am Fallrohr für Weihnachtsbeleuchtung, Kabel enden im Keller in Stromkasten. Müsste mit Elektriker geklärt werden, wenn man das nutzen will.</text:p>
      <text:h text:style-name="Heading_20_2" text:outline-level="2"><text:bookmark-start text:name="__RefHeading___vorschlag_zur_umsetzung_2"/><text:bookmark-start text:name="vorschlag_zur_umsetzung"/>Vorschlag zur Umsetzung<text:bookmark-end text:name="__RefHeading___vorschlag_zur_umsetzung_2"/><text:bookmark-end text:name="vorschlag_zur_umsetzung"/></text:h>
      <text:p text:style-name="Text_20_body">Temporäre Installation macht keinen Sinn wg. Baustelle und weil DSL fehlt. Finale Installation: Freifunk-Router für die Innenversorgung im EG versteckt im Rezeptionstisch montieren. Außen-Montage im 1. OG (Datenleitung über Power-LAN oder über vorhandene Verkabelung in der Bodensteckdose?). Außen-AP über Flachbandkabel am Fensterrahmen oder Sims aussen.</text:p>
      <text:p text:style-name="Text_20_body">Alternativ aussen: Montage am Fallrohr, Nutzen des stillgelegten Weihnachsbeleuchtungs-Kabels? Nachteil: komplizierte Verkabelung geht über Stromkasten im Keller.</text:p>
      <text:p text:style-name="Text_20_body">Fotos: <text:a xlink:type="simple" xlink:href="https://www.netzwissen.de/owncloud/index.php/apps/files/?dir=/Freifunk/FFES/Standorte/herzallerliebst&amp;fileid=1008686" text:style-name="Internet_20_link" text:visited-style-name="Visited_20_Internet_20_Link">https://www.netzwissen.de/owncloud/index.php/apps/files/?dir=/Freifunk/FFES/Standorte/herzallerliebst&amp;fileid=100868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2::37:19</meta:creation-date>
    <dc:creator>Generated</dc:creator>
    <dc:date>2024-05-09T12::37:19</dc:date>
    <dc:language>en-US</dc:language>
    <meta:editing-cycles>1</meta:editing-cycles>
    <meta:editing-duration>PT0S</meta:editing-duration>
    <dc:title>ffes:intern:herzallerliebst</dc:title>
  </office:meta>
</office:document-meta>
</file>