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installationregeln"/><text:bookmark-start text:name="__RefHeading___tipps_tricks_zur_montage_1"/><text:bookmark-start text:name="tipps_tricks_zur_montage"/>Tipps &amp; Tricks zur Montage<text:bookmark-end text:name="__RefHeading___tipps_tricks_zur_montage_1"/><text:bookmark-end text:name="tipps_tricks_zur_montage"/></text:h>
      <text:p text:style-name="Text_20_body">Uplin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25:33</meta:creation-date>
    <dc:creator>Generated</dc:creator>
    <dc:date>2024-05-15T05::25:33</dc:date>
    <dc:language>en-US</dc:language>
    <meta:editing-cycles>1</meta:editing-cycles>
    <meta:editing-duration>PT0S</meta:editing-duration>
    <dc:title>ffes:intern:installationregeln</dc:title>
  </office:meta>
</office:document-meta>
</file>