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ick-off_ffes"/><text:bookmark-start text:name="__RefHeading___kick-off_ffes_oeffentliches_wlan_kueferstrasse_und_anderswo_1"/><text:bookmark-start text:name="kick-off_ffes_oeffentliches_wlan_kueferstrasse_und_anderswo"/>Kick-Off FFES öffentliches WLAN Küferstrasse und anderswo<text:bookmark-end text:name="__RefHeading___kick-off_ffes_oeffentliches_wlan_kueferstrasse_und_anderswo_1"/><text:bookmark-end text:name="kick-off_ffes_oeffentliches_wlan_kueferstrasse_und_anderswo"/></text:h>
      <text:p text:style-name="Text_20_body"><text:span text:style-name="Strong_20_Emphasis">Termin: SA 14.4.2018 ca. 12 bis 18 Uhr</text:span></text:p>
      <text:p text:style-name="Text_20_body"><text:span text:style-name="Strong_20_Emphasis">Ort: Forum Schelztorstrasse 38</text:span></text:p>
      <text:p text:style-name="Text_20_body"><text:span text:style-name="Strong_20_Emphasis">Teilnehmer: Frieder, Thommie, Patrick, Feyza, Docloy, AlexB</text:span></text:p>
      <text:p text:style-name="Text_20_body">Grob sind folgende Dinge zu klären:</text:p>
      <text:list text:style-name="List_20_1" text:continue-numbering="false">
        <text:list-item>
          <text:p text:style-name="List_20_1_Content_First"> Projektstruktur: wer ist konkret "dabei" und wer macht was in Esslingen</text:p>
        </text:list-item>
        <text:list-item>
          <text:p text:style-name="List_20_1_Content"> Projektstruktur: interne Kommunikation, Zusammenarbeit mit FFS e.V., Tools</text:p>
        </text:list-item>
        <text:list-item>
          <text:p text:style-name="List_20_1_Content"> Zeitplan bis 10.9 (geplante Inbetriebnahme östl. Altstadt) und 23.11 (PK mit EST und OB für Gesamtprojekt "Öffentliches WLAN Esslingen")</text:p>
        </text:list-item>
        <text:list-item>
          <text:p text:style-name="List_20_1_Content"> Projektstruktur: Rollen im Projekt, einzelne ToDos: Aufschreiben, priorisieren, Termine, Verantwortlichkeiten</text:p>
        </text:list-item>
        <text:list-item>
          <text:p text:style-name="List_20_1_Content"> technische Lösung für östliche Altstadt (Netzwerk, Hardware, Montagen, Betrieb/Monitoring, Lastszenario, Gateway-Frage)</text:p>
        </text:list-item>
        <text:list-item>
          <text:p text:style-name="List_20_1_Content"> weitere Freifunk Standortentwicklung in Esslingen (unabhängig von der östl. Altstadt). Hier auch die Ideen zu Georgii Gym, THG, Tante Gerda/Kulturpalast/Stadtstrand etc.</text:p>
        </text:list-item>
        <text:list-item>
          <text:p text:style-name="List_20_1_Content"> Öffentlichkeitsarbeit &amp; Acquise Router/Standort-Paten und aktive Ehrenamtliche</text:p>
        </text:list-item>
        <text:list-item>
          <text:p text:style-name="List_20_1_Content"> Kurzschulung interne Tools (Wiki, Owncloud, OTRS, Website)</text:p>
        </text:list-item>
        <text:list-item>
          <text:p text:style-name="List_20_1_Content"> Kurzschulung Freifunk Router &amp; Freifunk Netzwerk</text:p>
        </text:list-item>
        <text:list-item>
          <text:p text:style-name="List_20_1_Content_Last"> Folgetreffen planen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list text:style-name="List_20_1" text:continue-numbering="false">
        <text:list-item>
          <text:p text:style-name="List_20_1_Content_First"> <text:a xlink:type="simple" xlink:href="https://wiki.netzwissen.de/doku.php?id=ffes:intern:kueferstrasse#potentielle_nodes_uplinks" text:style-name="Internet_20_link" text:visited-style-name="Visited_20_Internet_20_Link">Standorte</text:a> für die Acquise wurden festgelegt. Vorraussetzung zum Start ist ein unterschriebener Vertrag</text:p>
        </text:list-item>
        <text:list-item>
          <text:p text:style-name="List_20_1_Content"> Infoschreiben für Interessierte Standorte verfassen und mit ausliefern</text:p>
        </text:list-item>
        <text:list-item>
          <text:p text:style-name="List_20_1_Content"> Qualifzierungsmaßnahmen für Acquise durchführen um Anwohner überzeugen zu können</text:p>
          <text:list text:style-name="List_20_1">
            <text:list-item>
              <text:p text:style-name="List_20_1_Content"> Naomi spricht sich mit JGR zwecks Termine ab und meldet sich in der Folgewoche</text:p>
            </text:list-item>
          </text:list>
        </text:list-item>
        <text:list-item>
          <text:p text:style-name="List_20_1_Content"> PR Möglichkeit: Erdbeerfest mit Meshtest - Naomi/Alex?</text:p>
        </text:list-item>
        <text:list-item>
          <text:p text:style-name="List_20_1_Content_Last"> Recruiting Möglichkeit: Tätigkeitsnachweis aus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01:24</meta:creation-date>
    <dc:creator>Generated</dc:creator>
    <dc:date>2024-05-09T17::01:24</dc:date>
    <dc:language>en-US</dc:language>
    <meta:editing-cycles>1</meta:editing-cycles>
    <meta:editing-duration>PT0S</meta:editing-duration>
    <dc:title>ffes:intern:kick-off_ffes</dc:title>
  </office:meta>
</office:document-meta>
</file>