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intern:lux"/><text:bookmark-start text:name="__RefHeading___projekt_lux_1"/><text:bookmark-start text:name="projekt_lux"/>Projekt Lux<text:bookmark-end text:name="__RefHeading___projekt_lux_1"/><text:bookmark-end text:name="projekt_lux"/></text:h>
      <text:p text:style-name="Text_20_body">1.4.19: Patrick und Thommie haben heut 'ne Begehung gemacht, Ergebnis:</text:p>
      <text:p text:style-name="Text_20_body">- Montage eigener AP (Unifi UAP Mesh) im Biergarten und Netz über separate LAN Strecke<text:line-break/>
wird favorisiert, selber konfektioniert und in Wellrohr am Steg montiert (ohne Power LAN).<text:line-break/>
- Innen-AP bleibt als Offloader aktiv<text:line-break/>
- LAN kommt vom Router/Switch (Telekom, Netgear) hinter der Theke<text:line-break/>
- POE Strom über Unifi Injektor (Netgear hat wahrsch. 48 V POE - prüfen)<text:line-break/>
- LAN Strecke mit 1 x Wanddurchführung entweder neben vorhandenem LAN Kabel oder<text:line-break/>
separat gebohrt (ist mit Wirt Fofim abgesprochen). Notfalls Flachband durchs Fenster<text:line-break/>
Gestern, 20:00</text:p>
      <text:p text:style-name="Text_20_body"><text:span text:style-name="Strong_20_Emphasis">Werkzeug/Material:</text:span></text:p>
      <text:p text:style-name="Text_20_body">. 1 x UAP AC Mesh » Villa (Leihgerät Thommie)<text:line-break/>
- LAN Kabelrolle CAT6 und RJ45 in der Villa, 60 m vom DSL bis UAP Biergarten grosszügig geschätzt<text:line-break/>
- Wellrohr 50 m » Baumarkt (evtl. hab ich noch Reste vom Camp)<text:line-break/>
- Kabelbinder (Outdoor) » Baumarkt<text:line-break/>
- LSA Netzdosen, z.B. <text:a xlink:type="simple" xlink:href="https://m.reichelt.de/aufputzgehaeuse-ip44-2-fach-ks-et-25023v2-p183797.html" text:style-name="Internet_20_link" text:visited-style-name="Visited_20_Internet_20_Link">https://m.reichelt.de/aufputzgehaeuse-ip44-2-fach-ks-et-25023v2-p183797.html</text:a> oder normale mit IP44 Dose drumrum<text:line-break/>
- evtl. LAN Flachband (Fensterdurchführung falls wir nicht durch die Wand können),<text:line-break/>
- Rohrschelle zum Stabilisieren Montagemast für UAP<text:line-break/>
- Bohrmaschine und Bohrer: ausleihen bei Joachim Blessing, Webergasse, +49 162 3294 221<text:line-break/>
- evtl. Spachtelmasse oder Silikon<text:line-break/>
- Leiter » im Lux selber?<text:line-break/>
- Ersatz AR 150 innen (wg. Switch für Offloader für UAP)<text:line-break/>
- evtl. Steckdosenleiste innen (Chaos im DSL Holzregal hinter der Theke)</text:p>
      <text:p text:style-name="Text_20_body"><text:span text:style-name="Strong_20_Emphasis">Erster Montagetermin SA 13.4 ab 12h (ist mit Kino abgestimmt, damit man sich<text:line-break/>
nicht mit deren Vorstellungen beisst wg. Bohr Lärm). Am 13.4 ist erste Vorstellung um 15h (Kinderkino).<text:line-break/>
Folgetermine nach Bedarf, Projektabschluss geplant zum 1.5</text:span></text:p>
      <text:p text:style-name="Text_20_body"><text:a xlink:type="simple" xlink:href="https://www.netzwissen.de/owncloud/index.php/apps/gallery/s/c1WQrlBsdImBpg1?path=/Foto" text:style-name="Internet_20_link" text:visited-style-name="Visited_20_Internet_20_Link">Foto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2::37:00</meta:creation-date>
    <dc:creator>Generated</dc:creator>
    <dc:date>2024-05-09T02::37:00</dc:date>
    <dc:language>en-US</dc:language>
    <meta:editing-cycles>1</meta:editing-cycles>
    <meta:editing-duration>PT0S</meta:editing-duration>
    <dc:title>ffes:intern:lux</dc:title>
  </office:meta>
</office:document-meta>
</file>