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ffes:intern:start" text:style-name="Local_20_link" text:visited-style-name="Visited_20_Local_20_Link">Array</text:a></text:p>
      <text:h text:style-name="Heading_20_1" text:outline-level="1"><text:bookmark text:name="ffes:intern:start"/><text:bookmark-start text:name="__RefHeading___freifunk_esslingen_intern_1"/><text:bookmark-start text:name="freifunk_esslingen_intern"/>Freifunk Esslingen intern<text:bookmark-end text:name="__RefHeading___freifunk_esslingen_intern_1"/><text:bookmark-end text:name="freifunk_esslingen_intern"/></text:h>
      <text:p text:style-name="Text_20_body"><text:span text:style-name="Strong_20_Emphasis">Dieses Wiki ist geschlossen. Die Inhalte wurden nach<text:a xlink:type="simple" xlink:href="https://wiki.freifunk-stuttgart.net/intern:esslingen_intern:start" text:style-name="Internet_20_link" text:visited-style-name="Visited_20_Internet_20_Link">https://wiki.freifunk-stuttgart.net/intern:esslingen_intern:start</text:a> übertragen, die Dokumentation wird dort weiter geführ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9::56:16</meta:creation-date>
    <dc:creator>Generated</dc:creator>
    <dc:date>2024-05-10T19::56:16</dc:date>
    <dc:language>en-US</dc:language>
    <meta:editing-cycles>1</meta:editing-cycles>
    <meta:editing-duration>PT0S</meta:editing-duration>
    <dc:title>ffes:intern:start</dc:title>
  </office:meta>
</office:document-meta>
</file>