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fes:intern:todo"/>ToDos sind in die CalDav Aufgabenliste übertragen</text:span></text:p>
      <text:p text:style-name="Text_20_body">"Owncloud, Aufgaben, ffes" oder<text:span text:style-name="Strong_20_Emphasis"> </text:span><text:a xlink:type="simple" xlink:href="https://www.netzwissen.de/owncloud/index.php/apps/tasks/#/calendars/ffes_shared_by_thommie3" text:style-name="Internet_20_link" text:visited-style-name="Visited_20_Internet_20_Link">https://www.netzwissen.de/owncloud/index.php/apps/tasks/#/calendars/ffes_shared_by_thommie3</text:a></text:p>
      <text:p text:style-name="Text_20_body">Policy: Neue ToDos für die sich niemand zuständig fühlt, haben das Tag „OPEN“. Wenn jemand ein Thema übernehmen/koordinieren kann, schreibt er seinen Namen dahinter und ggf. einen Termin, bis wann es erledigt sein soll. Größere Todos/Planungen sollten in eine separate Wiki Seite ausgelagert werden (siehe Kanuverein).</text:p>
      <text:h text:style-name="Heading_20_2" text:outline-level="2"><text:bookmark-start text:name="__RefHeading___done_closed_1"/><text:bookmark-start text:name="done_closed"/>DONE/CLOSED<text:bookmark-end text:name="__RefHeading___done_closed_1"/><text:bookmark-end text:name="done_closed"/></text:h>
      <text:list text:style-name="List_20_1" text:continue-numbering="false">
        <text:list-item>
          <text:p text:style-name="List_20_1_Content_First"> <text:span text:style-name="del">Streetworking: AdAstra - Patrick/Holger</text:span></text:p>
          <text:list text:style-name="List_20_1">
            <text:list-item>
              <text:p text:style-name="List_20_1_Content"> <text:span text:style-name="del">angeschrieben <text:span text:style-name="Emphasis"><text:a xlink:type="simple" xlink:href="https://wiki.netzwissen.de/doku.php?id=ffes:start" text:style-name="Internet_20_link" text:visited-style-name="Visited_20_Internet_20_Link">Patrick Cervicek</text:a> 2017/11/18 18:24</text:span> </text:span></text:p>
            </text:list-item>
          </text:list>
        </text:list-item>
        <text:list-item>
          <text:p text:style-name="List_20_1_Content"> <text:span text:style-name="del">Kontaktaufnahme Jugendgemeinderat (alle Parteien) - <text:span text:style-name="Emphasis">Thommie</text:span> </text:span></text:p>
        </text:list-item>
        <text:list-item>
          <text:p text:style-name="List_20_1_Content"> <text:span text:style-name="del">Streetworking: Hotel am Schillerplatz. Kontaskt via EZ Artikel, Patrick ist dran</text:span></text:p>
          <text:list text:style-name="List_20_1">
            <text:list-item>
              <text:p text:style-name="List_20_1_Content"> <text:span text:style-name="del">Besucht, bietet 6 Mbit/s, Strom, Aussenplatz</text:span></text:p>
            </text:list-item>
            <text:list-item>
              <text:p text:style-name="List_20_1_Content"> <text:span text:style-name="del">Philip und Alex haben Interesse</text:span></text:p>
            </text:list-item>
            <text:list-item>
              <text:p text:style-name="List_20_1_Content"> <text:span text:style-name="del">eingerichtet - <text:a xlink:type="simple" xlink:href="https://map.freifunk-stuttgart.de/#!v:m;n:30b5c20e87f8" text:style-name="Internet_20_link" text:visited-style-name="Visited_20_Internet_20_Link">Map </text:a>— Patrick <text:span text:style-name="Emphasis">2017/12/18 21:31</text:span>— .</text:span></text:p>
            </text:list-item>
          </text:list>
        </text:list-item>
        <text:list-item>
          <text:p text:style-name="List_20_1_Content"> <text:span text:style-name="del">Streetworking: Fahrschule A-Team möchte ein Leihrouter haben, Patrick</text:span></text:p>
          <text:list text:style-name="List_20_1">
            <text:list-item>
              <text:p text:style-name="List_20_1_Content"> <text:span text:style-name="del">Eingerichtet - <text:a xlink:type="simple" xlink:href="https://map.freifunk-stuttgart.de/#!v:m;n:ec086b3fcd00" text:style-name="Internet_20_link" text:visited-style-name="Visited_20_Internet_20_Link">Map</text:a><text:span text:style-name="Emphasis">2017</text:span><text:span text:style-name="Emphasis">/12/11 20:05 </text:span> </text:span></text:p>
            </text:list-item>
          </text:list>
        </text:list-item>
        <text:list-item>
          <text:p text:style-name="List_20_1_Content"> <text:span text:style-name="del">Streetworking: Kuhnstücke, Ottilienhof 1</text:span></text:p>
          <text:list text:style-name="List_20_1">
            <text:list-item>
              <text:p text:style-name="List_20_1_Content"> <text:span text:style-name="del">hat sich auf die Aussteller PDF rückgemeldet — <text:span text:style-name="Emphasis"><text:a xlink:type="simple" xlink:href="mailto:patrick@cervicek.de" text:style-name="Internet_20_link" text:visited-style-name="Visited_20_Internet_20_Link">Patrick Cervicek</text:a> 2017/12/01 18:53</text:span> </text:span></text:p>
            </text:list-item>
            <text:list-item>
              <text:p text:style-name="List_20_1_Content"> <text:span text:style-name="del">Bitte erst nach 24.12. melden (Wunsch Lothar Kuhn)</text:span></text:p>
            </text:list-item>
            <text:list-item>
              <text:p text:style-name="List_20_1_Content"> <text:span text:style-name="del">Info: Kuhn ist Vorsitzender der Händergemeinschaft Küferstrasse und "hat das Ohr des OB"</text:span></text:p>
            </text:list-item>
          </text:list>
        </text:list-item>
        <text:list-item>
          <text:p text:style-name="List_20_1_Content"> <text:span text:style-name="del">Streetworking: Offloader/Outdoor Funkstrecke &amp; Meshing Bahnhofstrasse/Markt - Test durch Alex läuft</text:span></text:p>
        </text:list-item>
        <text:list-item>
          <text:p text:style-name="List_20_1_Content"> <text:span text:style-name="del"><text:a xlink:type="simple" xlink:href="https://wiki.netzwissen.de/doku.php?id=ffes:intern:kv-esslingen" text:style-name="Internet_20_link" text:visited-style-name="Visited_20_Internet_20_Link">Veranstaltungen im Kanuverein Esslingen</text:a> wird von Holger und Philipp betreut</text:span></text:p>
        </text:list-item>
        <text:list-item>
          <text:p text:style-name="List_20_1_Content"> <text:span text:style-name="del">Logo entwerfen für großen Aufhänger (A4, A5)</text:span></text:p>
        </text:list-item>
        <text:list-item>
          <text:p text:style-name="List_20_1_Content"> <text:span text:style-name="del">Grafikentwürfe in Arbeit bei Gabriele Muntwiler (über Thommie) - liegen vor — <text:span text:style-name="Emphasis"><text:a xlink:type="simple" xlink:href="mailto:t.rother@netzwissen.de" text:style-name="Internet_20_link" text:visited-style-name="Visited_20_Internet_20_Link">Thommie Rother</text:a> 2017/12/07 10:47</text:span>—</text:span></text:p>
          <text:list text:style-name="List_20_1">
            <text:list-item>
              <text:p text:style-name="List_20_1_Content"> <text:span text:style-name="del">aktuell wird Grafik von Alex benutzt</text:span></text:p>
            </text:list-item>
          </text:list>
        </text:list-item>
        <text:list-item>
          <text:p text:style-name="List_20_1_Content"> <text:span text:style-name="del">Angebot EST schreiben - Angebot ist abgegeben 6.12.2017 — <text:span text:style-name="Emphasis"><text:a xlink:type="simple" xlink:href="mailto:t.rother@netzwissen.de" text:style-name="Internet_20_link" text:visited-style-name="Visited_20_Internet_20_Link">Thommie Rother</text:a> 2017/12/06 13:47</text:span>—</text:span></text:p>
        </text:list-item>
        <text:list-item>
          <text:p text:style-name="List_20_1_Content"> <text:span text:style-name="del">Kontaktaufnahme Heubach EDV - Treffen KW 48 geplant <text:span text:style-name="Emphasis">- hat abgesagt </text:span>— <text:span text:style-name="Emphasis"><text:a xlink:type="simple" xlink:href="mailto:t.rother@netzwissen.de" text:style-name="Internet_20_link" text:visited-style-name="Visited_20_Internet_20_Link">Thommie Rother</text:a> 2017/12/02 17:09</text:span>—</text:span></text:p>
        </text:list-item>
        <text:list-item>
          <text:p text:style-name="List_20_1_Content"> <text:span text:style-name="del">Telefonat Helmut Müller-Werner - <text:span text:style-name="Emphasis">- </text:span>— <text:span text:style-name="Emphasis"><text:a xlink:type="simple" xlink:href="mailto:t.rother@netzwissen.de" text:style-name="Internet_20_link" text:visited-style-name="Visited_20_Internet_20_Link">Thommie Rother</text:a> 2017/12/02 17:09</text:span>—</text:span></text:p>
        </text:list-item>
        <text:list-item>
          <text:p text:style-name="List_20_1_Content"> <text:span text:style-name="del">Einrichten FF Router für Tattoo Studio Grabbrunnenstr., ggf. Leihgerät Holger (C7) - Thommie</text:span></text:p>
          <text:list text:style-name="List_20_1">
            <text:list-item>
              <text:p text:style-name="List_20_1_Content"> <text:span text:style-name="del">eingerichtet fd21:b4dc:4b05:0:6670:2ff:feeb:4ba0 — <text:span text:style-name="Emphasis"><text:a xlink:type="simple" xlink:href="mailto:patrick@cervicek.de" text:style-name="Internet_20_link" text:visited-style-name="Visited_20_Internet_20_Link">Patrick Cervicek</text:a> 2017/12/01 18:56</text:span>—</text:span></text:p>
            </text:list-item>
          </text:list>
        </text:list-item>
        <text:list-item>
          <text:p text:style-name="List_20_1_Content"> <text:span text:style-name="del">Kontaktaufnahme MP Data - Patrick</text:span></text:p>
          <text:list text:style-name="List_20_1">
            <text:list-item>
              <text:p text:style-name="List_20_1_Content"> <text:span text:style-name="del">angeschrieben — <text:span text:style-name="Emphasis"><text:a xlink:type="simple" xlink:href="https://wiki.netzwissen.de/doku.php?id=ffes:start" text:style-name="Internet_20_link" text:visited-style-name="Visited_20_Internet_20_Link">Patrick Cervicek</text:a> 2017/11/18 18:08</text:span>—</text:span></text:p>
            </text:list-item>
            <text:list-item>
              <text:p text:style-name="List_20_1_Content"> <text:span text:style-name="del">wird von mir nicht weiterverfolgt — <text:span text:style-name="Emphasis"><text:a xlink:type="simple" xlink:href="https://wiki.netzwissen.de/doku.php?id=ffes:intern:patrick_cervicek" text:style-name="Internet_20_link" text:visited-style-name="Visited_20_Internet_20_Link">Patrick Cervicek</text:a> 26/11/2017 - 14:00</text:span> </text:span></text:p>
            </text:list-item>
          </text:list>
        </text:list-item>
        <text:list-item>
          <text:p text:style-name="List_20_1_Content"> <text:span text:style-name="del">Kontaktaufnahme mit Dienstleister via Docloy/Bruno (Tunnelkom)</text:span></text:p>
          <text:list text:style-name="List_20_1">
            <text:list-item>
              <text:p text:style-name="List_20_1_Content"> <text:span text:style-name="del">angeschrieben— <text:span text:style-name="Emphasis"><text:a xlink:type="simple" xlink:href="https://wiki.netzwissen.de/doku.php?id=ffes:start" text:style-name="Internet_20_link" text:visited-style-name="Visited_20_Internet_20_Link">Patrick Cervicek</text:a> 2017/11/18 18:08</text:span>—</text:span></text:p>
            </text:list-item>
            <text:list-item>
              <text:p text:style-name="List_20_1_Content"> <text:span text:style-name="del">wird von mir nicht weiterverfolgt — <text:span text:style-name="Emphasis"><text:a xlink:type="simple" xlink:href="https://wiki.netzwissen.de/doku.php?id=ffes:intern:patrick_cervicek" text:style-name="Internet_20_link" text:visited-style-name="Visited_20_Internet_20_Link">Patrick Cervicek</text:a> 26/11/2017 - 14:00</text:span> </text:span></text:p>
            </text:list-item>
          </text:list>
        </text:list-item>
        <text:list-item>
          <text:p text:style-name="List_20_1_Content"> <text:span text:style-name="del"><text:a xlink:type="simple" xlink:href="http://cervicek.de/go/freifunk/Freifunk-Aufsteller-Gesucht.pdf" text:style-name="Internet_20_link" text:visited-style-name="Visited_20_Internet_20_Link">Anschreiben erstellt</text:a></text:span></text:p>
          <text:list text:style-name="List_20_1">
            <text:list-item>
              <text:p text:style-name="List_20_1_Content"> <text:span text:style-name="del">erledigt — <text:span text:style-name="Emphasis"><text:a xlink:type="simple" xlink:href="https://wiki.netzwissen.de/doku.php?id=ffes:start" text:style-name="Internet_20_link" text:visited-style-name="Visited_20_Internet_20_Link">Patrick Cervicek</text:a> 22/11/2017 - 19:10</text:span> </text:span></text:p>
            </text:list-item>
          </text:list>
        </text:list-item>
        <text:list-item>
          <text:p text:style-name="List_20_1_Content"> <text:span text:style-name="del">Kontaktaufnahme Büro Lindlohr Grüne (Achtung: Büro geht doch nach hinten raus, also nicht Bhf.strasse)</text:span></text:p>
          <text:list text:style-name="List_20_1">
            <text:list-item>
              <text:p text:style-name="List_20_1_Content"> <text:span text:style-name="del">Ordentliche Hardware installieren. Rücksprache mit Holger vor Installation erforderlich</text:span></text:p>
            </text:list-item>
            <text:list-item>
              <text:p text:style-name="List_20_1_Content"> <text:span text:style-name="del">Über Andrea Lindlohr interessierte Nachbarn im gleichen Haus ansprechen</text:span></text:p>
            </text:list-item>
            <text:list-item>
              <text:p text:style-name="List_20_1_Content"> <text:span text:style-name="del">in VHS Esslingen erreicht. Sie leitet es weiter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 — <text:span text:style-name="Emphasis"><text:a xlink:type="simple" xlink:href="https://wiki.netzwissen.de/doku.php?id=ffes:start" text:style-name="Internet_20_link" text:visited-style-name="Visited_20_Internet_20_Link">Patrick Cervicek</text:a> 21/11/2017 - 23:36</text:span> </text:span></text:p>
            </text:list-item>
            <text:list-item>
              <text:p text:style-name="List_20_1_Content"> <text:span text:style-name="del">Bahnhofstrasse ist nicht mehr relevant. Wenn sich jemand meldet unterstützen wir natürlich — <text:span text:style-name="Emphasis"><text:a xlink:type="simple" xlink:href="https://wiki.netzwissen.de/doku.php?id=ffes:intern:patrick_cervicek" text:style-name="Internet_20_link" text:visited-style-name="Visited_20_Internet_20_Link">Patrick Cervicek</text:a> 26/11/2017 - 14:00</text:span> </text:span></text:p>
            </text:list-item>
          </text:list>
        </text:list-item>
        <text:list-item>
          <text:p text:style-name="List_20_1_Content"> <text:span text:style-name="del">Streetworking: Cafe Lola - Patrick / Holger</text:span></text:p>
          <text:list text:style-name="List_20_1">
            <text:list-item>
              <text:p text:style-name="List_20_1_Content"> <text:span text:style-name="del">Holger: Ein FF-fähiger Router ist reserviert, das Lolas und Ad Astra sind bei allen Mobilfunkanbietern Funklöcher</text:span></text:p>
            </text:list-item>
            <text:list-item>
              <text:p text:style-name="List_20_1_Content"> <text:span text:style-name="del">Holger/Patrick ab 26.11. Kabelanschluss verfügbar. Router wird dazu vorbereitet</text:span></text:p>
            </text:list-item>
            <text:list-item>
              <text:p text:style-name="List_20_1_Content"> <text:span text:style-name="del">ist <text:a xlink:type="simple" xlink:href="https://map.freifunk-stuttgart.de/#!v:m;n:ec086b3fd5aa" text:style-name="Internet_20_link" text:visited-style-name="Visited_20_Internet_20_Link">online </text:a>— <text:span text:style-name="Emphasis"><text:a xlink:type="simple" xlink:href="mailto:patrick@cervicek.de" text:style-name="Internet_20_link" text:visited-style-name="Visited_20_Internet_20_Link">Patrick Cervicek</text:a> 2017/11/29 18:36</text:span>—</text:span></text:p>
            </text:list-item>
          </text:list>
        </text:list-item>
        <text:list-item>
          <text:p text:style-name="List_20_1_Content"> <text:span text:style-name="del">Streetworking via <text:a xlink:type="simple" xlink:href="http://cityinitiative-esslingen.de/unsere-mitglieder" text:style-name="Internet_20_link" text:visited-style-name="Visited_20_Internet_20_Link">Cityinitative</text:a>,</text:span></text:p>
          <text:list text:style-name="List_20_1">
            <text:list-item>
              <text:p text:style-name="List_20_1_Content"> <text:span text:style-name="del">angeschrieben, 24.11.2017 - Patrick</text:span></text:p>
            </text:list-item>
            <text:list-item>
              <text:p text:style-name="List_20_1_Content"> <text:span text:style-name="del">Rückmeldung bekommen - Anschreiben wird verschickt! — <text:span text:style-name="Emphasis"><text:a xlink:type="simple" xlink:href="mailto:patrick@cervicek.de" text:style-name="Internet_20_link" text:visited-style-name="Visited_20_Internet_20_Link">Patrick Cervicek</text:a> 2017/11/29 18:35</text:span>—</text:span></text:p>
            </text:list-item>
            <text:list-item>
              <text:p text:style-name="List_20_1_Content"> <text:span text:style-name="del">wurde verschickt</text:span></text:p>
            </text:list-item>
          </text:list>
        </text:list-item>
        <text:list-item>
          <text:p text:style-name="List_20_1_Content"> <text:span text:style-name="del"><text:a xlink:type="simple" xlink:href="http://m.esslingen-marketing.de/hotspots-in-esslingen" text:style-name="Internet_20_link" text:visited-style-name="Visited_20_Internet_20_Link">Hotspotliste</text:a> EST - Patrick, cfink angeschrieben — <text:span text:style-name="Emphasis"><text:a xlink:type="simple" xlink:href="mailto:patrick@cervicek.de" text:style-name="Internet_20_link" text:visited-style-name="Visited_20_Internet_20_Link">Patrick Cervicek</text:a> 2017/12/05 00:14</text:span>—</text:span></text:p>
          <text:list text:style-name="List_20_1">
            <text:list-item>
              <text:p text:style-name="List_20_1_Content_Last"> <text:span text:style-name="del">erledigt — <text:span text:style-name="Emphasis"><text:a xlink:type="simple" xlink:href="mailto:patrick@cervicek.de" text:style-name="Internet_20_link" text:visited-style-name="Visited_20_Internet_20_Link">Patrick Cervicek</text:a> 2017/12/18 21:30</text:span>—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1:46</meta:creation-date>
    <dc:creator>Generated</dc:creator>
    <dc:date>2024-05-09T17::31:46</dc:date>
    <dc:language>en-US</dc:language>
    <meta:editing-cycles>1</meta:editing-cycles>
    <meta:editing-duration>PT0S</meta:editing-duration>
    <dc:title>ffes:intern:todo</dc:title>
  </office:meta>
</office:document-meta>
</file>