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fes:kv-esslingen"/><text:bookmark-start text:name="__RefHeading___kanuverein_esslingen_1"/><text:bookmark-start text:name="kanuverein_esslingen"/>Kanuverein Esslingen<text:bookmark-end text:name="__RefHeading___kanuverein_esslingen_1"/><text:bookmark-end text:name="kanuverein_esslingen"/></text:h>
      <text:h text:style-name="Heading_20_2" text:outline-level="2"><text:bookmark-start text:name="__RefHeading___background_2"/><text:bookmark-start text:name="background"/>Background<text:bookmark-end text:name="__RefHeading___background_2"/><text:bookmark-end text:name="background"/></text:h>
      <text:p text:style-name="Text_20_body">Freifunkknoten: FFS-KV-Esslingen-OG <text:a xlink:type="simple" xlink:href="https://map.freifunk-stuttgart.de/#!v:m;n:30b5c2298b77" text:style-name="Internet_20_link" text:visited-style-name="Visited_20_Internet_20_Link">https://map.freifunk-stuttgart.de/#!v:m;n:30b5c2298b77</text:a></text:p>
      <text:p text:style-name="Text_20_body">Wir haben am Di. 12.Dezember das Bergfest (Mitte der Veranstaltung) des mittelalterlichen Weihnachtsmarktes bei uns im Verein, das sind ungefähr 170 Personen.</text:p>
      <text:p text:style-name="Text_20_body">Daran nehmen in der Regel teil:</text:p>
      <text:list text:style-name="List_20_1" text:continue-numbering="false">
        <text:list-item>
          <text:p text:style-name="List_20_1_Content_First"> Michael Metzler von der EST</text:p>
        </text:list-item>
        <text:list-item>
          <text:p text:style-name="List_20_1_Content_Last"> Die Fraktionsvorsitzenden des Gemeinderates Esslingen</text:p>
        </text:list-item>
      </text:list>
      <text:p text:style-name="Text_20_body">Mit etwas Glück noch weitere "wichtige" Esslinger Persönlichkeiten</text:p>
      <text:p text:style-name="Text_20_body">Am folgenden Samstag (16.12.) haben wir voraussichtlich wieder eine Veranstaltung mit (hoffentlich) 200-250 Gästen.</text:p>
      <text:p text:style-name="Text_20_body">Bei den letzten Veranstaltungen waren jeweils ca. 20-30 Personen verbunden, wobei da unser Billig-Plaste-AP halt mehr als nur in die Knie geht…</text:p>
      <text:p text:style-name="Text_20_body">Unsere Situation:</text:p>
      <text:list text:style-name="List_20_1" text:continue-numbering="false">
        <text:list-item>
          <text:p text:style-name="List_20_1_Content_First"> 1x 16M ADSL für den Verein (mehr ist nicht möglich)</text:p>
        </text:list-item>
        <text:list-item>
          <text:p text:style-name="List_20_1_Content"> 2x 16M ADSL für DLRG und Hausmeister im Verein (Nicht unsere Leitungen)</text:p>
        </text:list-item>
        <text:list-item>
          <text:p text:style-name="List_20_1_Content"> Wir hätten zusätzlich noch einige Leitungsbündel am Hauseingang übrig, die allerdings noch nie belegt waren.</text:p>
        </text:list-item>
        <text:list-item>
          <text:p text:style-name="List_20_1_Content_Last"> Ich hab noch einen Futro S400 und einen Futro S500 daheim raumliegen, die aktuell nicht in Verwendung sind</text:p>
        </text:list-item>
      </text:list>
      <text:p text:style-name="Text_20_body">Allerdings wie gesagt, ich kann da grad halt wirklich keine Vereinsgelder dafür investieren, das müsste alles auf Leihbasis oder so funktionieren.</text:p>
      <text:p text:style-name="Text_20_body">In dem Zuge: Bekommen wir es gebacken, für die Veranstaltungen ein ordentliches Freifunknetz aufzuspannen, das ggü. den Stadtvertretern verdeutlicht, dass Freifunk auch in diesen "Extrembedingungen" funktioniert?</text:p>
      <text:p text:style-name="Text_20_body">Mit sportlichen Grüßen,</text:p>
      <text:p text:style-name="Text_20_body">Philipp Munz, freifunk@kv-esslingen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22::07:03</meta:creation-date>
    <dc:creator>Generated</dc:creator>
    <dc:date>2024-04-29T22::07:03</dc:date>
    <dc:language>en-US</dc:language>
    <meta:editing-cycles>1</meta:editing-cycles>
    <meta:editing-duration>PT0S</meta:editing-duration>
    <dc:title>ffes:kv-esslingen</dc:title>
  </office:meta>
</office:document-meta>
</file>