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presse"/><text:bookmark-start text:name="__RefHeading___presses_1"/><text:bookmark-start text:name="presses"/>PresseS<text:bookmark-end text:name="__RefHeading___presses_1"/><text:bookmark-end text:name="presses"/></text:h>
      <text:list text:style-name="List_20_1" text:continue-numbering="false">
        <text:list-item>
          <text:p text:style-name="List_20_1_Content_First"> Artikel in der Esslinger Zeitung 12.12.2018</text:p>
          <text:list text:style-name="List_20_1">
            <text:list-item>
              <text:p text:style-name="List_20_1_Content"> <text:a xlink:type="simple" xlink:href="https://www.esslinger-zeitung.de/region/esslingen_artikel,-es-gibt-kostenloses-wlan-in-esslingen-_arid,2232454.html" text:style-name="Internet_20_link" text:visited-style-name="Visited_20_Internet_20_Link">https://www.esslinger-zeitung.de/region/esslingen_artikel,-es-gibt-kostenloses-wlan-in-esslingen-_arid,2232454.html</text:a></text:p>
            </text:list-item>
            <text:list-item>
              <text:p text:style-name="List_20_1_Content"> gedruck <text:a xlink:type="simple" xlink:href="https://wiki.netzwissen.de/lib/exe/fetch.php?media=ffes:presse:ez-2018-12-12_jetzt-wird-in-der-innenstadt-frei-gesurft2.jpg" text:style-name="Internet_20_link" text:visited-style-name="Visited_20_Internet_20_Link">ffes:presse:ez-2018-12-12_Jetzt-wird-in-der-Innenstadt-frei-gesurft2.jpg</text:a></text:p>
            </text:list-item>
            <text:list-item>
              <text:p text:style-name="List_20_1_Content"> Kommentar: <text:a xlink:type="simple" xlink:href="https://wiki.netzwissen.de/lib/exe/fetch.php?media=ffes:presse:ez-2018-12-12_kommentar-es-funkt.jpg" text:style-name="Internet_20_link" text:visited-style-name="Visited_20_Internet_20_Link">ffes:presse: ez-2018-12-12_kommentar-es-funkt.jpg </text:a></text:p>
            </text:list-item>
          </text:list>
        </text:list-item>
        <text:list-item>
          <text:p text:style-name="List_20_1_Content"> Artikel in den Stuttgarter Nachrichten von 12.12.2018</text:p>
          <text:list text:style-name="List_20_1">
            <text:list-item>
              <text:p text:style-name="List_20_1_Content"> <text:a xlink:type="simple" xlink:href="https://www.stuttgarter-nachrichten.de/inhalt.freies-wlan-in-der-innenstadt-auch-in-esslingen-wird-kostenlos-gesurft.b4d9fefb-74ef-42b0-be38-6ca43b1b0fcc.html" text:style-name="Internet_20_link" text:visited-style-name="Visited_20_Internet_20_Link">https://www.stuttgarter-nachrichten.de/inhalt.freies-wlan-in-der-innenstadt-auch-in-esslingen-wird-kostenlos-gesurft.b4d9fefb-74ef-42b0-be38-6ca43b1b0fcc.html</text:a></text:p>
            </text:list-item>
          </text:list>
        </text:list-item>
        <text:list-item>
          <text:p text:style-name="List_20_1_Content"> Facebooknachricht des Esslinger Stadtmarketing</text:p>
          <text:list text:style-name="List_20_1">
            <text:list-item>
              <text:p text:style-name="List_20_1_Content"> <text:a xlink:type="simple" xlink:href="https://de-de.facebook.com/Esslingen.am.Neckar/posts/2100979279925496" text:style-name="Internet_20_link" text:visited-style-name="Visited_20_Internet_20_Link">https://de-de.facebook.com/Esslingen.am.Neckar/posts/2100979279925496</text:a></text:p>
            </text:list-item>
          </text:list>
        </text:list-item>
        <text:list-item>
          <text:p text:style-name="List_20_1_Content"> Twitternachricht von Unitymedia 11.12.2018</text:p>
          <text:list text:style-name="List_20_1">
            <text:list-item>
              <text:p text:style-name="List_20_1_Content"> <text:a xlink:type="simple" xlink:href="https://twitter.com/Unitymedia_News/status/1072524647109922816" text:style-name="Internet_20_link" text:visited-style-name="Visited_20_Internet_20_Link">https://twitter.com/Unitymedia_News/status/1072524647109922816</text:a></text:p>
            </text:list-item>
          </text:list>
        </text:list-item>
        <text:list-item>
          <text:p text:style-name="List_20_1_Content"> Pressemitteilung Freifunk Stuttgart vom 11.12.2018</text:p>
          <text:list text:style-name="List_20_1">
            <text:list-item>
              <text:p text:style-name="List_20_1_Content"> <text:a xlink:type="simple" xlink:href="https://freifunk-stuttgart.de/2018/12/11/pressemeldung-freifunk-wlan-esslingen-oestliche-altstadt/" text:style-name="Internet_20_link" text:visited-style-name="Visited_20_Internet_20_Link">https://freifunk-stuttgart.de/2018/12/11/pressemeldung-freifunk-wlan-esslingen-oestliche-altstadt/</text:a></text:p>
            </text:list-item>
          </text:list>
        </text:list-item>
        <text:list-item>
          <text:p text:style-name="List_20_1_Content"> Artikel in der Esslinger Zeitung von 16.11.2018</text:p>
          <text:list text:style-name="List_20_1">
            <text:list-item>
              <text:p text:style-name="List_20_1_Content"> <text:a xlink:type="simple" xlink:href="https://www.netzwissen.de/wiki/lib/exe/fetch.php?media=ffes:presse:ez-2018-11-16_freifunk_in_esslingen_deuschle.jpg" text:style-name="Internet_20_link" text:visited-style-name="Visited_20_Internet_20_Link">Freifunk in Esslingen</text:a></text:p>
            </text:list-item>
          </text:list>
        </text:list-item>
        <text:list-item>
          <text:p text:style-name="List_20_1_Content"> Pressemitteilung von Andreas Deuschle (CDU) vom 14.11.2018</text:p>
          <text:list text:style-name="List_20_1">
            <text:list-item>
              <text:p text:style-name="List_20_1_Content"> <text:a xlink:type="simple" xlink:href="http://www.andreas-deuschle.de/index.php?id=1844&amp;tx_ttnews[year]=2018&amp;tx_ttnews[month]=11&amp;tx_ttnews[day]=14&amp;tx_ttnews[tt_news]=19166&amp;cHash=ef0f72a829df" text:style-name="Internet_20_link" text:visited-style-name="Visited_20_Internet_20_Link">http://www.andreas-deuschle.de/index.php?id=1844&amp;tx_ttnews[year]=2018&amp;tx_ttnews[month]=11&amp;tx_ttnews[day]=14&amp;tx_ttnews[tt_news]=19166&amp;cHash=ef0f72a829df</text:a></text:p>
            </text:list-item>
          </text:list>
        </text:list-item>
        <text:list-item>
          <text:p text:style-name="List_20_1_Content"> Stz vom 24.10.2018</text:p>
          <text:list text:style-name="List_20_1">
            <text:list-item>
              <text:p text:style-name="List_20_1_Content"> <text:a xlink:type="simple" xlink:href="https://www.stuttgarter-zeitung.de/inhalt.freies-wlan-in-esslingen-bald-funken-die-antennen-von-den-daechern.8aaffbc2-d0cd-4ac2-8c18-d29022181919.html" text:style-name="Internet_20_link" text:visited-style-name="Visited_20_Internet_20_Link">https://www.stuttgarter-zeitung.de/inhalt.freies-wlan-in-esslingen-bald-funken-die-antennen-von-den-daechern.8aaffbc2-d0cd-4ac2-8c18-d29022181919.html</text:a></text:p>
            </text:list-item>
          </text:list>
        </text:list-item>
        <text:list-item>
          <text:p text:style-name="List_20_1_Content"> Artikel in der Esslinger Zeitung 27.09.2018</text:p>
          <text:list text:style-name="List_20_1">
            <text:list-item>
              <text:p text:style-name="List_20_1_Content"> <text:a xlink:type="simple" xlink:href="https://www.esslinger-zeitung.de/region/esslingen_artikel,-freies-wlan-soll-vor-weihnachten-kommen-_arid,2218727.html" text:style-name="Internet_20_link" text:visited-style-name="Visited_20_Internet_20_Link">Online "Freies WLAN soll vor Weihnachten kommen"</text:a></text:p>
            </text:list-item>
            <text:list-item>
              <text:p text:style-name="List_20_1_Content"> gedruckt. <text:a xlink:type="simple" xlink:href="https://www.netzwissen.de/wiki/lib/exe/fetch.php?media=ffes:presse:ez-2018-09-27_seite1_bald_freies_wlan.jpg" text:style-name="Internet_20_link" text:visited-style-name="Visited_20_Internet_20_Link">Seite1</text:a> und <text:a xlink:type="simple" xlink:href="https://www.netzwissen.de/wiki/lib/exe/fetch.php?media=ffes:presse:ez-2018-09-27_seite7_bald_freies_wlan.jpg" text:style-name="Internet_20_link" text:visited-style-name="Visited_20_Internet_20_Link">Seite7</text:a></text:p>
            </text:list-item>
          </text:list>
        </text:list-item>
        <text:list-item>
          <text:p text:style-name="List_20_1_Content"> Pressemitteilung der Stadt Esslingen vom 18.12.2017</text:p>
          <text:list text:style-name="List_20_1">
            <text:list-item>
              <text:p text:style-name="List_20_1_Content"> <text:a xlink:type="simple" xlink:href="http://presse.esslingen.de/ekomm/presse/paweb.nsf/0aa9d75a8af56ea0c1256bc400461926/f9ab63d0d8b1dc7fc12581fa0062cecd?OpenDocument" text:style-name="Internet_20_link" text:visited-style-name="Visited_20_Internet_20_Link">Esslinger Gemeinderat stellt Weichen für freies WLAN in der Esslinger Innenstadt ab 2018 </text:a></text:p>
            </text:list-item>
          </text:list>
        </text:list-item>
        <text:list-item>
          <text:p text:style-name="List_20_1_Content"> Artikel in der Esslinger Zeitung vom 15.12.2017</text:p>
          <text:list text:style-name="List_20_1">
            <text:list-item>
              <text:p text:style-name="List_20_1_Content"> <text:a xlink:type="simple" xlink:href="https://www.esslinger-zeitung.de/region/esslingen_artikel,-es-funkt-_arid,2168064.html" text:style-name="Internet_20_link" text:visited-style-name="Visited_20_Internet_20_Link">Online "ES funkt"</text:a></text:p>
            </text:list-item>
          </text:list>
        </text:list-item>
        <text:list-item>
          <text:p text:style-name="List_20_1_Content"> Artikel in der Stuttgarter Zeitung vom 14.12.2017</text:p>
          <text:list text:style-name="List_20_1">
            <text:list-item>
              <text:p text:style-name="List_20_1_Content"> <text:a xlink:type="simple" xlink:href="https://www.stuttgarter-zeitung.de/inhalt.esslingen-durchbruch-fuer-kostenloses-surfen.d0f58b66-d090-41b1-b666-d804708c8fb0.html" text:style-name="Internet_20_link" text:visited-style-name="Visited_20_Internet_20_Link">Durchbruch für kostenloses Surfen​​​​​​</text:a></text:p>
            </text:list-item>
          </text:list>
        </text:list-item>
        <text:list-item>
          <text:p text:style-name="List_20_1_Content"> Unterstützung von Andreas Deuschle (Landtagsabgeordneter CDU, WK Esslingen)</text:p>
          <text:list text:style-name="List_20_1">
            <text:list-item>
              <text:p text:style-name="List_20_1_Content"> <text:a xlink:type="simple" xlink:href="https://www.netzwissen.de/wiki/lib/exe/fetch.php?media=ffes:presse:fb_img_1512723508077.jpg" text:style-name="Internet_20_link" text:visited-style-name="Visited_20_Internet_20_Link">Esslinger Zeitung von 8.12.2017 </text:a></text:p>
            </text:list-item>
            <text:list-item>
              <text:p text:style-name="List_20_1_Content"> <text:a xlink:type="simple" xlink:href="https://www.netzwissen.de/wiki/lib/exe/fetch.php?media=ffes:presse:screenshot_20171208-085758.png" text:style-name="Internet_20_link" text:visited-style-name="Visited_20_Internet_20_Link">Facebook</text:a></text:p>
            </text:list-item>
            <text:list-item>
              <text:p text:style-name="List_20_1_Content"> <text:a xlink:type="simple" xlink:href="http://www.andreas-deuschle.de/aktuelles/details/archive/2017/dezember/artikel/freies-wlan-fuer-esslingen.html?tx_ttnews[day]=07&amp;cHash=8c1c0a7aad1dec69fdf97e16b1faa13e" text:style-name="Internet_20_link" text:visited-style-name="Visited_20_Internet_20_Link">Pressemitteilung</text:a></text:p>
            </text:list-item>
          </text:list>
        </text:list-item>
        <text:list-item>
          <text:p text:style-name="List_20_1_Content"> Artikel in der Esslinger Zeitung von 6.12.2017</text:p>
          <text:list text:style-name="List_20_1">
            <text:list-item>
              <text:p text:style-name="List_20_1_Content"> <text:a xlink:type="simple" xlink:href="https://www.esslinger-zeitung.de/region/esslingen_artikel,-frei-surfen-mit-freifunkern-_arid,2166083.html" text:style-name="Internet_20_link" text:visited-style-name="Visited_20_Internet_20_Link">online "Frei surfen mit Freifunkern"</text:a></text:p>
            </text:list-item>
            <text:list-item>
              <text:p text:style-name="List_20_1_Content_Last"> gedruckt <text:a xlink:type="simple" xlink:href="https://wiki.netzwissen.de/lib/exe/fetch.php?media=ffes:presse:ez-2017-06-12_frei-surfen-mit-freifunkern.pdf" text:style-name="Internet_20_link" text:visited-style-name="Visited_20_Internet_20_Link">:ffes:presse:ez-2017-06-12_frei-surfen-mit-freifunkern.pdf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03:01</meta:creation-date>
    <dc:creator>Generated</dc:creator>
    <dc:date>2024-04-28T06::03:01</dc:date>
    <dc:language>en-US</dc:language>
    <meta:editing-cycles>1</meta:editing-cycles>
    <meta:editing-duration>PT0S</meta:editing-duration>
    <dc:title>ffes:presse</dc:title>
  </office:meta>
</office:document-meta>
</file>