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d"/>Normale Suche</text:p>
      <text:p text:style-name="Preformatted_20_Text">find /path/ -type f -name file-to-search</text:p>
      <text:p text:style-name="Text_20_body">Text in Datei suchen</text:p>
      <text:p text:style-name="Preformatted_20_Text">find . -type f -name "*.vcf" -exec grep -il 'idris' {} \;</text:p>
      <text:p text:style-name="Text_20_body">Nach Filetype sichen</text:p>
      <text:p text:style-name="Preformatted_20_Text">find . -exec sh -c "file '{}' | grep -q 'pattern'" \; -print</text:p>
      <text:p text:style-name="Text_20_body">Mit Mimetype</text:p>
      <text:p text:style-name="Preformatted_20_Text">find . -type f -exec bash -c '<text:line-break/><text:s text:c="4"/>[[ "$( file -bi "$1" )" == */x-shellscript* ]]' bash {} \; -print<text:line-break/>&lt;/code<text:line-break/><text:line-break/><text:line-break/>Rekursive suche<text:line-break/><text:line-break/>&lt;code&gt;<text:line-break/>find ./ -type f -xdev -name "vmware*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21:10</meta:creation-date>
    <dc:creator>Generated</dc:creator>
    <dc:date>2024-05-20T01::21:10</dc:date>
    <dc:language>en-US</dc:language>
    <meta:editing-cycles>1</meta:editing-cycles>
    <meta:editing-duration>PT0S</meta:editing-duration>
    <dc:title>find</dc:title>
  </office:meta>
</office:document-meta>
</file>