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irefox"/>Cache abschalten</text:span></text:p>
      <text:p text:style-name="Text_20_body"><text:span text:style-name="Source_20_Text">about.config browser.cache.disk.enable browser.cache.memory.enable </text:span></text:p>
      <text:p text:style-name="Text_20_body"><text:span text:style-name="Strong_20_Emphasis">Nicht signierte Erweiterungen installieren</text:span></text:p>
      <text:p text:style-name="Text_20_body"><text:span text:style-name="Source_20_Text">about.config xpinstall.signatures.required </text:span></text:p>
      <text:p text:style-name="Text_20_body"><text:span text:style-name="Strong_20_Emphasis">Mehrere Profile starten</text:span></text:p>
      <text:p text:style-name="Text_20_body">Profil Manager</text:p>
      <text:p text:style-name="Text_20_body"><text:span text:style-name="Source_20_Text">firefox -P </text:span></text:p>
      <text:p text:style-name="Text_20_body">Startet zweite Instanz mit Profil "devel"</text:p>
      <text:p text:style-name="Text_20_body"><text:span text:style-name="Source_20_Text">firefox -P "devel" -no-remote &amp; </text:span></text:p>
      <text:p text:style-name="Text_20_body"><text:span text:style-name="Strong_20_Emphasis">Entwickler Tools</text:span></text:p>
      <text:p text:style-name="Text_20_body"><text:a xlink:type="simple" xlink:href="https://developer.mozilla.org/de/docs/Tools" text:style-name="Internet_20_link" text:visited-style-name="Visited_20_Internet_20_Link">https://developer.mozilla.org/de/docs/Too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36:31</meta:creation-date>
    <dc:creator>Generated</dc:creator>
    <dc:date>2024-04-28T23::36:31</dc:date>
    <dc:language>en-US</dc:language>
    <meta:editing-cycles>1</meta:editing-cycles>
    <meta:editing-duration>PT0S</meta:editing-duration>
    <dc:title>firefox</dc:title>
  </office:meta>
</office:document-meta>
</file>