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text:bookmark-start text:name="__RefHeading___flashen_1"/><text:bookmark-start text:name="flashen"/>Flashen<text:bookmark-end text:name="__RefHeading___flashen_1"/><text:bookmark-end text:name="flashen"/></text:h>
      <text:p text:style-name="Text_20_body">Download des OpenWRT Images (HW-spezifisch) hier: <text:a xlink:type="simple" xlink:href="http://gw01.freifunk-stuttgart.de/gluon/stable/sysupgrade/" text:style-name="Internet_20_link" text:visited-style-name="Visited_20_Internet_20_Link">http://gw01.freifunk-stuttgart.de/gluon/stable/sysupgrade/</text:a></text:p>
      <text:p text:style-name="Text_20_body">Videoanleitung zum Flashen: <text:a xlink:type="simple" xlink:href="http://gw01.freifunk-stuttgart.de/gluon/GluonScreencast.mp4" text:style-name="Internet_20_link" text:visited-style-name="Visited_20_Internet_20_Link">http://gw01.freifunk-stuttgart.de/gluon/GluonScreencast.mp4</text:a></text:p>
      <text:h text:style-name="Heading_20_1" text:outline-level="1"><text:bookmark-start text:name="__RefHeading___monitoring_2"/><text:bookmark-start text:name="monitoring"/>Monitoring<text:bookmark-end text:name="__RefHeading___monitoring_2"/><text:bookmark-end text:name="monitoring"/></text:h>
      <text:p text:style-name="Text_20_body">Karte auf <text:a xlink:type="simple" xlink:href="https://map.freifunk-stuttgart.de/" text:style-name="Internet_20_link" text:visited-style-name="Visited_20_Internet_20_Link">https://map.freifunk-stuttgart.de/</text:a> oder <text:a xlink:type="simple" xlink:href="https://karte.freifunk-stuttgart.de" text:style-name="Internet_20_link" text:visited-style-name="Visited_20_Internet_20_Link">https://karte.freifunk-stuttgart.de</text:a></text:p>
      <text:h text:style-name="Heading_20_1" text:outline-level="1"><text:bookmark-start text:name="__RefHeading___einrichtung_prinzipiell_3"/><text:bookmark-start text:name="einrichtung_prinzipiell"/>Einrichtung prinzipiell<text:bookmark-end text:name="__RefHeading___einrichtung_prinzipiell_3"/><text:bookmark-end text:name="einrichtung_prinzipiell"/></text:h>
      <text:list text:style-name="List_20_1" text:continue-numbering="false">
        <text:list-item>
          <text:p text:style-name="List_20_1_Content_First"> Download des Freifunk OpenWRT Images ("gluon") von <text:a xlink:type="simple" xlink:href="https://firmware.freifunk-stuttgart.de/firmware.php?id=0" text:style-name="Internet_20_link" text:visited-style-name="Visited_20_Internet_20_Link">https://firmware.freifunk-stuttgart.de/firmware.php?id=0</text:a></text:p>
        </text:list-item>
        <text:list-item>
          <text:p text:style-name="List_20_1_Content"> Installation nach Videoanleitung, Neustart mit OpenWRT Image, Default IP ist <text:span text:style-name="Strong_20_Emphasis">192.168.1.1</text:span></text:p>
        </text:list-item>
        <text:list-item>
          <text:p text:style-name="List_20_1_Content"> Grundkonfiguration über den Wizard in der Weboberfläche, ggf. erweiterte EInstellungen für Meshing beachten</text:p>
        </text:list-item>
        <text:list-item>
          <text:p text:style-name="List_20_1_Content"> Der Router generiert ein PGP Schlüsselpaar anhand der Geräte-MAC, das zum Aufbau der VPN Verbindung zu den Freifunk Gateways benötigt wird, Der öffentliche Anteil des Schlüsselpaars (Public Key) wird per Mail an vpn-schluessel@lists.freifunk-stuttgart.net geschickt. Dann die Registrierung abwarten.</text:p>
        </text:list-item>
        <text:list-item>
          <text:p text:style-name="List_20_1_Content"> Nachdem der Schlüssel registriert ist, baut der Router/Access Point automatisch einen VPN Tunnel zu einem der Freifunk Gateways auf.</text:p>
        </text:list-item>
        <text:list-item>
          <text:p text:style-name="List_20_1_Content_Last"> Darstellung in der Karte map.freifunk-stuttgart.net: das erfolgt nur, wenn Positionsdaten (Langen/Breitengrad) im Gerät eingetragen und ihre Übermittlung freigegeben wurde (siehe weiter unten).</text:p>
        </text:list-item>
      </text:list>
      <text:p text:style-name="Text_20_body"><text:span text:style-name="Strong_20_Emphasis">Hinweis für Ubiquity Pico Station: </text:span>bei Firmware ab Version 5.6.x muss zur Zeit <text:span text:style-name="Strong_20_Emphasis">erst ein Downgrade auf Version 5.5.x der Ubiquity Firmware</text:span>  gemacht werden, <text:span text:style-name="Strong_20_Emphasis">bevor man das Freifunk Image drauf spielt.</text:span></text:p>
      <text:p text:style-name="Text_20_body">5.5.x AirOS Image Download <text:a xlink:type="simple" xlink:href="http://dl.ubnt.com/firmwares/XN-fw/v5.5.11/XM.v5.5.11.28002.150723.1344.bin" text:style-name="Internet_20_link" text:visited-style-name="Visited_20_Internet_20_Link">http://dl.ubnt.com/firmwares/XN-fw/v5.5.11/XM.v5.5.11.28002.150723.1344.bin</text:a></text:p>
      <text:h text:style-name="Heading_20_1" text:outline-level="1"><text:bookmark-start text:name="__RefHeading___konfiguration_ff_router_4"/><text:bookmark-start text:name="konfiguration_ff_router"/>Konfiguration FF Router<text:bookmark-end text:name="__RefHeading___konfiguration_ff_router_4"/><text:bookmark-end text:name="konfiguration_ff_router"/></text:h>
      <text:h text:style-name="Heading_20_2" text:outline-level="2"><text:bookmark-start text:name="__RefHeading___wechsel_in_den_konfigurations-modus_5"/><text:bookmark-start text:name="wechsel_in_den_konfigurations-modus"/>Wechsel in den Konfigurations-Modus<text:bookmark-end text:name="__RefHeading___wechsel_in_den_konfigurations-modus_5"/><text:bookmark-end text:name="wechsel_in_den_konfigurations-modus"/></text:h>
      <text:p text:style-name="Text_20_body">Zum Wechsel in den "Konfigurations-Modus" den Router mit gehaltenem Reset Knopf neu starten (alle LED blinken). Danach gibt der Router Adressen im Bereich 192.168.1.x aus (vorher 172…). Zugriff auf die Web-Oberfläche ohne Passwort über <text:a xlink:type="simple" xlink:href="http://192.168.1.1" text:style-name="Internet_20_link" text:visited-style-name="Visited_20_Internet_20_Link">http://192.168.1.1</text:a>. Alternativ ssh Login auf root@192.168.1.1 auf der LAN Seite des Routers. Nach dem nächsten Neustart geht der Router wieder in den "normalen" Betriebsmodus.</text:p>
      <text:h text:style-name="Heading_20_1" text:outline-level="1"><text:bookmark-start text:name="__RefHeading___zugriff_aus_dem_freifunk_netz_6"/><text:bookmark-start text:name="zugriff_aus_dem_freifunk_netz"/>Zugriff aus dem Freifunk Netz<text:bookmark-end text:name="__RefHeading___zugriff_aus_dem_freifunk_netz_6"/><text:bookmark-end text:name="zugriff_aus_dem_freifunk_netz"/></text:h>
      <text:p text:style-name="Text_20_body">Über ssh mit der "Next Node Adresse": Next Node ist der nächst gelegene Knoten, also derjenige, mit dem man verbunden ist.</text:p>
      <text:p text:style-name="Text_20_body">IPv6 = <text:a xlink:type="simple" xlink:href="http://[fd21:711::1]/" text:style-name="Internet_20_link" text:visited-style-name="Visited_20_Internet_20_Link">fd21:711::1</text:a></text:p>
      <text:p text:style-name="Text_20_body">Alternativ mit der IPv6 Adresse aus der <text:a xlink:type="simple" xlink:href="http://map.freifunk-stuttgart.de" text:style-name="Internet_20_link" text:visited-style-name="Visited_20_Internet_20_Link">http://map.freifunk-stuttgart.de</text:a>. Der passende ssh public Key muss im System eingetragen sein!</text:p>
      <text:h text:style-name="Heading_20_2" text:outline-level="2"><text:bookmark-start text:name="__RefHeading___shell_kommandos_7"/><text:bookmark-start text:name="shell_kommandos"/>Shell Kommandos<text:bookmark-end text:name="__RefHeading___shell_kommandos_7"/><text:bookmark-end text:name="shell_kommandos"/></text:h>
      <text:p text:style-name="Text_20_body">Doku: <text:a xlink:type="simple" xlink:href="https://github.com/freifunk-gluon/gluon/wiki/Commandline-administration" text:style-name="Internet_20_link" text:visited-style-name="Visited_20_Internet_20_Link">https://github.com/freifunk-gluon/gluon/wiki/Commandline-administration</text:a></text:p>
      <text:h text:style-name="Heading_20_3" text:outline-level="3"><text:bookmark-start text:name="__RefHeading___normaler_reboot_8"/><text:bookmark-start text:name="normaler_reboot"/>Normaler Reboot<text:bookmark-end text:name="__RefHeading___normaler_reboot_8"/><text:bookmark-end text:name="normaler_reboot"/></text:h>
      <text:p text:style-name="Text_20_body"><text:span text:style-name="Source_20_Text">reboot </text:span></text:p>
      <text:p text:style-name="Text_20_body">Nach dem Reboot wieder in den Config Mode starten</text:p>
      <text:p text:style-name="Text_20_body"><text:span text:style-name="Source_20_Text"> uci set gluon-setup.mode.@setup_mode[0].enabled=1 uci commit gluon-setup.mode reboot </text:span></text:p>
      <text:h text:style-name="Heading_20_3" text:outline-level="3"><text:bookmark-start text:name="__RefHeading___ssh_key_hinzufuegen_9"/><text:bookmark-start text:name="ssh_key_hinzufuegen"/>ssh Key hinzufügen<text:bookmark-end text:name="__RefHeading___ssh_key_hinzufuegen_9"/><text:bookmark-end text:name="ssh_key_hinzufuegen"/></text:h>
      <text:p text:style-name="Text_20_body"><text:span text:style-name="Source_20_Text">SSH_KEY="ssh-rsa…" touch /etc/dropbear/authorized_keys sed -i "SSH_KEY" /etc/dropbear/authorized_keys </text:span></text:p>
      <text:h text:style-name="Heading_20_3" text:outline-level="3"><text:bookmark-start text:name="__RefHeading___anzahl_der_verbundenen_clients_10"/><text:bookmark-start text:name="anzahl_der_verbundenen_clients"/>Anzahl der verbundenen Clients<text:bookmark-end text:name="__RefHeading___anzahl_der_verbundenen_clients_10"/><text:bookmark-end text:name="anzahl_der_verbundenen_clients"/></text:h>
      <text:p text:style-name="Text_20_body"><text:span text:style-name="Source_20_Text">grep -cEo "[.*W. *]+" /sys/kernel/debug/batman_adv/bat0/transtable_local </text:span></text:p>
      <text:h text:style-name="Heading_20_3" text:outline-level="3"><text:bookmark-start text:name="__RefHeading___name_zeigen_11"/><text:bookmark-start text:name="name_zeigen"/>Name zeigen<text:bookmark-end text:name="__RefHeading___name_zeigen_11"/><text:bookmark-end text:name="name_zeigen"/></text:h>
      <text:p text:style-name="Text_20_body"><text:span text:style-name="Source_20_Text">uci get system.@system[0].hostname </text:span></text:p>
      <text:h text:style-name="Heading_20_3" text:outline-level="3"><text:bookmark-start text:name="__RefHeading___name_aendern_12"/><text:bookmark-start text:name="name_aendern"/>Name ändern<text:bookmark-end text:name="__RefHeading___name_aendern_12"/><text:bookmark-end text:name="name_aendern"/></text:h>
      <text:p text:style-name="Text_20_body"><text:span text:style-name="Source_20_Text">uci set system.@system[0].hostname='newname' </text:span></text:p>
      <text:p text:style-name="Text_20_body"><text:span text:style-name="Source_20_Text">uci commit system /etc/init.d/system reload </text:span></text:p>
      <text:p text:style-name="Text_20_body">prüfen</text:p>
      <text:p text:style-name="Text_20_body"><text:span text:style-name="Source_20_Text">uci show system </text:span></text:p>
      <text:h text:style-name="Heading_20_3" text:outline-level="3"><text:bookmark-start text:name="__RefHeading___position_kontakt_pruefen_13"/><text:bookmark-start text:name="position_kontakt_pruefen"/>Position &amp; Kontakt prüfen<text:bookmark-end text:name="__RefHeading___position_kontakt_pruefen_13"/><text:bookmark-end text:name="position_kontakt_pruefen"/></text:h>
      <text:p text:style-name="Text_20_body"><text:span text:style-name="Source_20_Text">uci show gluon-node-info </text:span></text:p>
      <text:h text:style-name="Heading_20_3" text:outline-level="3"><text:bookmark-start text:name="__RefHeading___position_setzen_14"/><text:bookmark-start text:name="position_setzen"/>Position setzen<text:bookmark-end text:name="__RefHeading___position_setzen_14"/><text:bookmark-end text:name="position_setzen"/></text:h>
      <text:p text:style-name="Text_20_body"><text:span text:style-name="Source_20_Text">uci set gluon-node-info.@location[0].latitude=xx.xxxxxx </text:span></text:p>
      <text:p text:style-name="Text_20_body"><text:span text:style-name="Source_20_Text">uci set gluon-node-info.@location[0].longitude=xx.xxxxxx </text:span></text:p>
      <text:p text:style-name="Text_20_body"><text:span text:style-name="Source_20_Text">uci set gluon-node-info.@location[0].altitude=xx.xxxxxx uci </text:span></text:p>
      <text:p text:style-name="Text_20_body"><text:span text:style-name="Source_20_Text">set gluon-node-info.@location[0].share_location=1 </text:span></text:p>
      <text:h text:style-name="Heading_20_3" text:outline-level="3"><text:bookmark-start text:name="__RefHeading___kontakt_setzen_15"/><text:bookmark-start text:name="kontakt_setzen"/>Kontakt setzen<text:bookmark-end text:name="__RefHeading___kontakt_setzen_15"/><text:bookmark-end text:name="kontakt_setzen"/></text:h>
      <text:p text:style-name="Text_20_body"><text:span text:style-name="Source_20_Text">uci get gluon-node-info.@owner[0] </text:span></text:p>
      <text:p text:style-name="Text_20_body"><text:span text:style-name="Source_20_Text">uci add gluon-node-info.@owner[0] </text:span></text:p>
      <text:p text:style-name="Text_20_body"><text:span text:style-name="Source_20_Text">uci set gluon-node-info.@owner.contact=name@adresse.de </text:span></text:p>
      <text:p text:style-name="Text_20_body"><text:span text:style-name="Source_20_Text">uci commit gluon-node-info </text:span></text:p>
      <text:p text:style-name="Text_20_body"><text:span text:style-name="Strong_20_Emphasis">sichern</text:span></text:p>
      <text:p text:style-name="Text_20_body"><text:span text:style-name="Source_20_Text">uci commit gluon-node-info </text:span></text:p>
      <text:h text:style-name="Heading_20_3" text:outline-level="3"><text:bookmark-start text:name="__RefHeading___meshmesh_on_wan_aktivieren_16"/><text:bookmark-start text:name="meshmesh_on_wan_aktivieren"/>Mesh: Mesh on WAN aktivieren<text:bookmark-end text:name="__RefHeading___meshmesh_on_wan_aktivieren_16"/><text:bookmark-end text:name="meshmesh_on_wan_aktivieren"/></text:h>
      <text:p text:style-name="Text_20_body"><text:span text:style-name="Source_20_Text">uci set network.mesh_wan.auto=1 uci commit network /etc/initd./network restart </text:span></text:p>
      <text:h text:style-name="Heading_20_3" text:outline-level="3"><text:bookmark-start text:name="__RefHeading___meshibss_adhoc_mesh_wlan_deaktivieren_17"/><text:bookmark-start text:name="meshibss_adhoc_mesh_wlan_deaktivieren"/>Mesh: IBSS/AdHoc Mesh WLAN deaktivieren<text:bookmark-end text:name="__RefHeading___meshibss_adhoc_mesh_wlan_deaktivieren_17"/><text:bookmark-end text:name="meshibss_adhoc_mesh_wlan_deaktivieren"/></text:h>
      <text:p text:style-name="Text_20_body"><text:span text:style-name="Source_20_Text">uci set wireless.ibss_radio0.disabled=1 uci commit wireless wifi </text:span></text:p>
      <text:h text:style-name="Heading_20_3" text:outline-level="3"><text:bookmark-start text:name="__RefHeading___mesh802.11s_mesh_wlan_deaktivieren_18"/><text:bookmark-start text:name="mesh802.11s_mesh_wlan_deaktivieren"/>Mesh: 802.11s Mesh WLAN deaktivieren<text:bookmark-end text:name="__RefHeading___mesh802.11s_mesh_wlan_deaktivieren_18"/><text:bookmark-end text:name="mesh802.11s_mesh_wlan_deaktivieren"/></text:h>
      <text:p text:style-name="Text_20_body"><text:span text:style-name="Source_20_Text">uci set wireless.mesh_radio0.disabled=1 uci commit wireless wifi </text:span></text:p>
      <text:h text:style-name="Heading_20_3" text:outline-level="3"><text:bookmark-start text:name="__RefHeading___wlan_kanal_zeigen_19"/><text:bookmark-start text:name="wlan_kanal_zeigen"/>WLAN Kanal zeigen<text:bookmark-end text:name="__RefHeading___wlan_kanal_zeigen_19"/><text:bookmark-end text:name="wlan_kanal_zeigen"/></text:h>
      <text:p text:style-name="Text_20_body"><text:span text:style-name="Source_20_Text">uci get wireless.radio0.channel </text:span></text:p>
      <text:h text:style-name="Heading_20_3" text:outline-level="3"><text:bookmark-start text:name="__RefHeading___wlan_kanal_aendern_20"/><text:bookmark-start text:name="wlan_kanal_aendern"/>WLAN Kanal ändern<text:bookmark-end text:name="__RefHeading___wlan_kanal_aendern_20"/><text:bookmark-end text:name="wlan_kanal_aendern"/></text:h>
      <text:p text:style-name="Text_20_body"><text:span text:style-name="Source_20_Text">uci set wireless.radio0.channel=X uci commit wireless wifi </text:span></text:p>
      <text:h text:style-name="Heading_20_3" text:outline-level="3"><text:bookmark-start text:name="__RefHeading___zeitgesteuertes_wlan_21"/><text:bookmark-start text:name="zeitgesteuertes_wlan"/>Zeitgesteuertes WLAN<text:bookmark-end text:name="__RefHeading___zeitgesteuertes_wlan_21"/><text:bookmark-end text:name="zeitgesteuertes_wlan"/></text:h>
      <text:p text:style-name="Text_20_body">Quelle: <text:a xlink:type="simple" xlink:href="https://www.freifunk-gera-greiz.de/web/pchblk/home/-/blogs/freifunk-wlan-zeitgesteuert-verfugbar-machen" text:style-name="Internet_20_link" text:visited-style-name="Visited_20_Internet_20_Link">https://www.freifunk-gera-greiz.de/web/pchblk/home/-/blogs/freifunk-wlan-zeitgesteuert-verfugbar-machen</text:a></text:p>
      <text:p text:style-name="Text_20_body">Als ersten Schritt schalte das Client-Netzwerk ab und sichere den Wert in den Speicher des Routers. Dies erfolgt durch die Befehle:</text:p>
      <text:p text:style-name="Text_20_body"><text:span text:style-name="Source_20_Text">root@Routername:~# uci set wireless.client_radio0.disabled=1 root@Routername:~# uci commit wireless </text:span></text:p>
      <text:p text:style-name="Text_20_body">Dieser Schritt ist nicht unbedingt nötig, hat allerdings folgenden Effekt. Das Client-Netzwerk ist standardmäßig ausgeschalten. Das bedeutet, wenn jemand Zugriff auf das Gerät bekommt (weil es bspw. in einem Gemeinschaftsbereich o.ä. aufgestellt ist) und den Router neu startet bleibt das WLAN aus. Ohne diese Eingabe reagiert das Gerät bei einem Neustart mit dem anschalten des WLANs.</text:p>
      <text:p text:style-name="Text_20_body">Die Zeitsteuerung selbst kann man per Cronjob einrichten. Gib dazu folgende Zeile ein:</text:p>
      <text:p text:style-name="Text_20_body"><text:span text:style-name="Source_20_Text"> root@Routername:~# crontab -e </text:span></text:p>
      <text:p text:style-name="Text_20_body">Drücke nun die Taste 'i' um in den Bearbeitungsmodus zu wechseln. Jetzt kannst du die folgenden beiden Zeilen eingeben</text:p>
      <text:p text:style-name="Text_20_body"><text:span text:style-name="Source_20_Text"> 30 21 * * * uci set wireless.client_radio0.disabled=1;wifi 0 7 * * * uci set wireless.client_radio0.disabled=0;wifi </text:span></text:p>
      <text:p text:style-name="Text_20_body">Drücke die Escape-Taste (ESC) um den Bearbeitungsmodus zu verlassen. Jetzt schreibe ':wq' und bestätige mit der Eingabetaste.</text:p>
      <text:p text:style-name="Text_20_body">Die beiden Zeilen sind wie folgt aufgebaut. (vgl <text:a xlink:type="simple" xlink:href="https://de.wikipedia.org/wiki/Cron" text:style-name="Internet_20_link" text:visited-style-name="Visited_20_Internet_20_Link">https://de.wikipedia.org/wiki/Cron</text:a>)</text:p>
      <text:p text:style-name="Text_20_body"><text:span text:style-name="Source_20_Text"> Minute Stunde TagDesMonats Monat Wochentag Anweisungen </text:span></text:p>
      <text:p text:style-name="Text_20_body">Die erste Zeile bedeutet also: In Minute 30 der Stunde 21Uhr zu jedem Tag jedes Monats jeden Wochentags führe das Kommando 'Client-Netzwerk ausschalten' aus. Die zweite Zeile schaltet das Client-Netz dementsprechend um 7Uhr wieder ein.</text:p>
      <text:p text:style-name="Text_20_body">Würde man das Client-Netz lediglich Montag bis Freitag ausschalten wollen, muss die erste Zeile also wie folgt lauten:</text:p>
      <text:p text:style-name="Text_20_body"><text:span text:style-name="Source_20_Text"> 30 21 * * 1-5 uci set wireless.client_radio0.disabled=1;wifi </text:span></text:p>
      <text:p text:style-name="Text_20_body">Die entsprechend muss das WLAN Dienstag bis Samstag wieder aktiviert werden, das bedeutet die zweite Zeile würde wie folgt aussehen:</text:p>
      <text:p text:style-name="Text_20_body"><text:span text:style-name="Source_20_Text"> 0 7 * * 2-6 uci set wireless.client_radio0.disabled=0;wifi </text:span></text:p>
      <text:p text:style-name="Text_20_body">Die so eingerichteten Geräte bleiben weiterhin über das Mesh-Netzwerk miteinander in Verbindung bzw. erweitern das bestehende Freifunk-Netz. Lediglich die Anmeldung mit Endgeräten an diesen Punkten ist nicht möglich. Man könnte die zeitgesteuerten Anweisungen auch ausbauen - die LAN-Ports abschalten, die Bandbreite begrenzen, die Sendeleistung herunterfahren - eben alles, was man noch alles verstellen kann.</text:p>
      <text:h text:style-name="Heading_20_3" text:outline-level="3"><text:bookmark-start text:name="__RefHeading___bandbreiten_beschraenkung_22"/><text:bookmark-start text:name="bandbreiten_beschraenkung"/>Bandbreiten Beschränkung<text:bookmark-end text:name="__RefHeading___bandbreiten_beschraenkung_22"/><text:bookmark-end text:name="bandbreiten_beschraenkung"/></text:h>
      <text:p text:style-name="Text_20_body"><text:span text:style-name="Source_20_Text"># uci set simple-tc.mesh_vpn.limit_egress=800 # upload 0,8Mbit # uci set simple-tc.mesh_vpn.limit_ingress=5000 # download 5,0Mbit # uci set simple-tc.mesh_vpn.enabled=1 # uci commit simple-tc </text:span></text:p>
      <text:h text:style-name="Heading_20_3" text:outline-level="3"><text:bookmark-start text:name="__RefHeading___spezielle_ubiquity_einstellungen_23"/><text:bookmark-start text:name="spezielle_ubiquity_einstellungen"/>Spezielle Ubiquity Einstellungen<text:bookmark-end text:name="__RefHeading___spezielle_ubiquity_einstellungen_23"/><text:bookmark-end text:name="spezielle_ubiquity_einstellungen"/></text:h>
      <text:p text:style-name="Text_20_body"><text:span text:style-name="Strong_20_Emphasis">Transmit power on Ubiquiti devices</text:span></text:p>
      <text:p text:style-name="Text_20_body">There is a bug in the current (2015/01) OpenWRT Barrier Breaker which prevents to factor in the antenna gain for transmission power setting. This is still existant in Chaos Calmer (Gluon 2016.1). Therefor your device will actually transmit with higher power than advertised in the web-UI. This ist a) usually illegal and b) while clients may receive a great signal they will most likely be unable to answer. To prevent this we lower the power manually. Nanostation</text:p>
      <text:p text:style-name="Text_20_body"><text:span text:style-name="Source_20_Text">uci set wireless.radio0.txpower=9 uci commit wifi </text:span></text:p>
      <text:p text:style-name="Text_20_body">you can check the currently set transmit power with:</text:p>
      <text:p text:style-name="Text_20_body"><text:span text:style-name="Source_20_Text"> iwinfo radio0 txpower </text:span></text:p>
      <text:p text:style-name="Text_20_body">Warning: Starting with Gluon 2015.1 dive names and transmit power mapping have been changed. If you are on &lt;2015.1 the correct command would be</text:p>
      <text:p text:style-name="Text_20_body"><text:span text:style-name="Source_20_Text"> uci set wireless.radio0.txpower=8 uci commit wifi </text:span></text:p>
      <text:p text:style-name="Text_20_body"><text:span text:style-name="Strong_20_Emphasis">Nanostation M2 loco</text:span></text:p>
      <text:p text:style-name="Text_20_body"><text:span text:style-name="Source_20_Text"> uci set wireless.radio0.txpower=12 uci commit wifi </text:span></text:p>
      <text:p text:style-name="Text_20_body">Nanostation webinterface inside the Freifunk network</text:p>
      <text:p text:style-name="Text_20_body">The NanoStation and other Point-to-Point accesspoints usually have only one network interface. If you use these PtP links for batman-adv traffic, you lose the ability to access the web interface .</text:p>
      <text:p text:style-name="Text_20_body">WARNING: If you connect two Gluon Routers with VLAN10 on br-client using WAN you'll get a loop. You have been warned…</text:p>
      <text:p text:style-name="Text_20_body">Tha WAN Interface must not be behind a vswitch</text:p>
      <text:p text:style-name="Text_20_body">If cat /lib/gluon/core/sysconfig/wan_ifname shows for example eth1.4 VLAN tagging is not possible</text:p>
      <text:p text:style-name="Text_20_body">Settings for Nanostation: here</text:p>
      <text:p text:style-name="Text_20_body">uci set network.client.ifname="$(cat /lib/gluon/core/sysconfig/lan_ifname) bat0 $(cat /lib/gluon/core/sysconfig/wan_ifname).10" uci commit network /etc/init.d/network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27:18</meta:creation-date>
    <dc:creator>Generated</dc:creator>
    <dc:date>2024-05-20T10::27:18</dc:date>
    <dc:language>en-US</dc:language>
    <meta:editing-cycles>1</meta:editing-cycles>
    <meta:editing-duration>PT0S</meta:editing-duration>
    <dc:title>freifunk</dc:title>
  </office:meta>
</office:document-meta>
</file>