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_gues"/><text:bookmark-start text:name="__RefHeading___freifunk_in_den_gus_des_landkreis_esslingen_1"/><text:bookmark-start text:name="freifunk_in_den_gus_des_landkreis_esslingen"/>Freifunk in den GUs des Landkreis Esslingen<text:bookmark-end text:name="__RefHeading___freifunk_in_den_gus_des_landkreis_esslingen_1"/><text:bookmark-end text:name="freifunk_in_den_gus_des_landkreis_esslingen"/></text:h>
      <text:h text:style-name="Heading_20_2" text:outline-level="2"><text:bookmark-start text:name="__RefHeading___referenzserver_roser_2"/><text:bookmark-start text:name="referenzserver_roser"/>Referenzserver Roser<text:bookmark-end text:name="__RefHeading___referenzserver_roser_2"/><text:bookmark-end text:name="referenzserver_roser"/></text:h>
      <text:p text:style-name="Text_20_body">Der Referenzserver stellt einen Offloader und einen Ubiquity WLAN Controller in einer virtualisierten Umgebung (Proxmox PVE) bereit. Er ist für grössere Installationen geeignet (Zeppelinstr. und Roser Areal: jeweils 16 APs, in der Zepp.str. bis zu 350 concurrent user mit Telekom Glasfaser Uplink beobachtet). Die Administration der Virtualisierungsumgebung erfolgt per ssh oder über eine Web-Oberfläche.</text:p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h text:style-name="Heading_20_3" text:outline-level="3"><text:bookmark-start text:name="__RefHeading___software_4"/><text:bookmark-start text:name="software"/>Software<text:bookmark-end text:name="__RefHeading___software_4"/><text:bookmark-end text:name="software"/></text:h>
      <text:h text:style-name="Heading_20_4" text:outline-level="4"><text:bookmark-start text:name="__RefHeading___proxmox_pve_7.2x_5"/><text:bookmark-start text:name="proxmox_pve_7.2x"/>Proxmox PVE 7.2x<text:bookmark-end text:name="__RefHeading___proxmox_pve_7.2x_5"/><text:bookmark-end text:name="proxmox_pve_7.2x"/></text:h>
      <text:p text:style-name="Text_20_body"><text:a xlink:type="simple" xlink:href="https://192.168.92.2:8006" text:style-name="Internet_20_link" text:visited-style-name="Visited_20_Internet_20_Link">https://192.168.92.2:8006</text:a></text:p>
      <text:p text:style-name="Text_20_body">Permission group: "admin" 
roleid "Administrator"
Privileges: Datastore.Allocate,Datastore.AllocateSpace,Datastore.AllocateTemplate,Datastore.Audit,
Group.Allocate,Permissions.Modify,Pool.Audit</text:p>
      <text:p text:style-name="Text_20_body">ladoga812</text:p>
      <text:p text:style-name="Text_20_body"><text:span text:style-name="Strong_20_Emphasis">Netzwerk</text:span></text:p>
      <text:list text:style-name="List_20_1" text:continue-numbering="false">
        <text:list-item>
          <text:p text:style-name="List_20_1_Content_First"> enp7s0 » vmbr0 192.168.92.2 fix</text:p>
        </text:list-item>
        <text:list-item>
          <text:p text:style-name="List_20_1_Content_Last"> enp4s0 » vmbr1 10.10.10.1 fix</text:p>
        </text:list-item>
      </text:list>
      <text:p text:style-name="Text_20_body"><text:span text:style-name="Strong_20_Emphasis"> storage </text:span></text:p>
      <text:list text:style-name="List_20_1" text:continue-numbering="false">
        <text:list-item>
          <text:p text:style-name="List_20_1_Content_First"> PVE: local + local-lvm / root 94G</text:p>
        </text:list-item>
        <text:list-item>
          <text:p text:style-name="List_20_1_Content_Last"> PVE: data /mnt/sdb1 916G</text:p>
        </text:list-item>
      </text:list>
      <text:h text:style-name="Heading_20_4" text:outline-level="4"><text:bookmark-start text:name="__RefHeading___kvm_vm_ffoffload_100_6"/><text:bookmark-start text:name="kvm_vm_ffoffload_100"/>KVM VM ffoffload 100<text:bookmark-end text:name="__RefHeading___kvm_vm_ffoffload_100_6"/><text:bookmark-end text:name="kvm_vm_ffoffload_100"/></text:h>
      <text:list text:style-name="List_20_1" text:continue-numbering="false">
        <text:list-item>
          <text:p text:style-name="List_20_1_Content_First"> net0 » vmbr0</text:p>
        </text:list-item>
        <text:list-item>
          <text:p text:style-name="List_20_1_Content"> net1 » vmbr1, VLAN Tag 10</text:p>
        </text:list-item>
        <text:list-item>
          <text:p text:style-name="List_20_1_Content_Last"> Snapshot: preconfig, Un-configured offloader, Thursday 22 September 2022</text:p>
        </text:list-item>
      </text:list>
      <text:h text:style-name="Heading_20_4" text:outline-level="4"><text:bookmark-start text:name="__RefHeading___kvm_vm_ubctrl1_103_7"/><text:bookmark-start text:name="kvm_vm_ubctrl1_103"/>KVM VM ubctrl1 103<text:bookmark-end text:name="__RefHeading___kvm_vm_ubctrl1_103_7"/><text:bookmark-end text:name="kvm_vm_ubctrl1_103"/></text:h>
      <text:list text:style-name="List_20_1" text:continue-numbering="false">
        <text:list-item>
          <text:p text:style-name="List_20_1_Content_First"> Ubuntu 20.x, Docker CE</text:p>
        </text:list-item>
        <text:list-item>
          <text:p text:style-name="List_20_1_Content"> Quelle Container: <text:a xlink:type="simple" xlink:href="https://fleet.linuxserver.io/image?name=linuxserver/unifi-controller" text:style-name="Internet_20_link" text:visited-style-name="Visited_20_Internet_20_Link">https://fleet.linuxserver.io/image?name=linuxserver/unifi-controller</text:a></text:p>
        </text:list-item>
        <text:list-item>
          <text:p text:style-name="List_20_1_Content"> net0 » vmbr0</text:p>
        </text:list-item>
        <text:list-item>
          <text:p text:style-name="List_20_1_Content"> IP 192.168.92.3</text:p>
        </text:list-item>
        <text:list-item>
          <text:p text:style-name="List_20_1_Content_Last"> Snapshot: preconfig, Un-configured controller, Thursday 22 September 202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23:37</meta:creation-date>
    <dc:creator>Generated</dc:creator>
    <dc:date>2024-05-07T03::23:37</dc:date>
    <dc:language>en-US</dc:language>
    <meta:editing-cycles>1</meta:editing-cycles>
    <meta:editing-duration>PT0S</meta:editing-duration>
    <dc:title>freifunk_gues</dc:title>
  </office:meta>
</office:document-meta>
</file>