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_hugo"/><text:bookmark-start text:name="__RefHeading___go_1"/><text:bookmark-start text:name="go"/>GO<text:bookmark-end text:name="__RefHeading___go_1"/><text:bookmark-end text:name="go"/></text:h>
      <text:p text:style-name="Text_20_body"><text:a xlink:type="simple" xlink:href="https://golang.org/doc/tutorial/getting-started" text:style-name="Internet_20_link" text:visited-style-name="Visited_20_Internet_20_Link">https://golang.org/doc/tutorial/getting-started</text:a></text:p>
      <text:p text:style-name="Text_20_body"><text:a xlink:type="simple" xlink:href="https://en.opensuse.org/SDB:Go" text:style-name="Internet_20_link" text:visited-style-name="Visited_20_Internet_20_Link">https://en.opensuse.org/SDB: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13:18</meta:creation-date>
    <dc:creator>Generated</dc:creator>
    <dc:date>2024-05-18T06::13:18</dc:date>
    <dc:language>en-US</dc:language>
    <meta:editing-cycles>1</meta:editing-cycles>
    <meta:editing-duration>PT0S</meta:editing-duration>
    <dc:title>go_hugo</dc:title>
  </office:meta>
</office:document-meta>
</file>