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dgedoc"/><text:bookmark-start text:name="__RefHeading___hedgedoc_1"/><text:bookmark-start text:name="hedgedoc"/>HEDGEDOC<text:bookmark-end text:name="__RefHeading___hedgedoc_1"/><text:bookmark-end text:name="hedgedoc"/></text:h>
      <text:p text:style-name="Text_20_body">Site <text:a xlink:type="simple" xlink:href="https://docs.hedgedoc.org" text:style-name="Internet_20_link" text:visited-style-name="Visited_20_Internet_20_Link">https://docs.hedgedoc.org</text:a></text:p>
      <text:p text:style-name="Text_20_body">Discourse <text:a xlink:type="simple" xlink:href="https://community.hedgedoc.org" text:style-name="Internet_20_link" text:visited-style-name="Visited_20_Internet_20_Link">https://community.hedgedoc.org</text:a></text:p>
      <text:p text:style-name="Text_20_body">FAQ <text:a xlink:type="simple" xlink:href="https://docs.hedgedoc.org/faq/" text:style-name="Internet_20_link" text:visited-style-name="Visited_20_Internet_20_Link">https://docs.hedgedoc.org/faq/</text:a></text:p>
      <text:p text:style-name="Text_20_body">Local Repo  <text:a xlink:type="simple" xlink:href="https://gitea.netzwissen.de/thommie/dc_hedgedoc" text:style-name="Internet_20_link" text:visited-style-name="Visited_20_Internet_20_Link">https://gitea.netzwissen.de/thommie/dc_hedgedoc</text:a></text:p>
      <text:p text:style-name="Text_20_body">TEST hedgedoc.netzwissen.de (docker1, p. 800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06:00</meta:creation-date>
    <dc:creator>Generated</dc:creator>
    <dc:date>2024-05-05T03::06:00</dc:date>
    <dc:language>en-US</dc:language>
    <meta:editing-cycles>1</meta:editing-cycles>
    <meta:editing-duration>PT0S</meta:editing-duration>
    <dc:title>hedgedoc</dc:title>
  </office:meta>
</office:document-meta>
</file>