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tzner"/><text:bookmark-start text:name="__RefHeading___hetzner_1"/><text:bookmark-start text:name="hetzner"/>Hetzner<text:bookmark-end text:name="__RefHeading___hetzner_1"/><text:bookmark-end text:name="hetzner"/></text:h>
      <text:h text:style-name="Heading_20_2" text:outline-level="2"><text:bookmark-start text:name="__RefHeading___vswitch_2"/><text:bookmark-start text:name="vswitch"/>vswitch<text:bookmark-end text:name="__RefHeading___vswitch_2"/><text:bookmark-end text:name="vswitch"/></text:h>
      <text:p text:style-name="Text_20_body"><text:a xlink:type="simple" xlink:href="https://docs.hetzner.com/de/robot/dedicated-server/network/vswitch/" text:style-name="Internet_20_link" text:visited-style-name="Visited_20_Internet_20_Link">https://docs.hetzner.com/de/robot/dedicated-server/network/vswitch/</text:a></text:p>
      <text:h text:style-name="Heading_20_2" text:outline-level="2"><text:bookmark-start text:name="__RefHeading___einrichten_am_server_3"/><text:bookmark-start text:name="einrichten_am_server"/>Einrichten am Server<text:bookmark-end text:name="__RefHeading___einrichten_am_server_3"/><text:bookmark-end text:name="einrichten_am_server"/></text:h>
      <text:p text:style-name="Text_20_body">VLAN link hinzufügen</text:p>
      <text:p text:style-name="Preformatted_20_Text">ip link add link enp0s31f6 name enp0s31f6.4000 type vlan id 4000</text:p>
      <text:p text:style-name="Text_20_body">mtu auf 1400 reduzieren</text:p>
      <text:p text:style-name="Preformatted_20_Text">ip link set enp0s31f6.4000 mtu 1400</text:p>
      <text:p text:style-name="Text_20_body">link aktivieren</text:p>
      <text:p text:style-name="Preformatted_20_Text">ip link set dev enp0s31f6.4000 up</text:p>
      <text:p text:style-name="Text_20_body">Private IP Adresse hinzufügen</text:p>
      <text:p text:style-name="Preformatted_20_Text">ip addr add 10.10.20.1/24 brd 10.10.20.255 dev enp0s31f6.4000</text:p>
      <text:p text:style-name="Text_20_body">Alternativ über /network/interfaces</text:p>
      <text:p text:style-name="Preformatted_20_Text"># vlan for hetzner vswitch, vlan 4000<text:line-break/>auto enp8s0.4000<text:line-break/>iface enp8s0.4000 inet static<text:line-break/><text:s text:c="4"/>address 10.10.20.2<text:line-break/><text:s text:c="4"/>netmask 255.255.255.0<text:line-break/><text:s text:c="4"/>gateway 10.10.20.1<text:line-break/><text:s text:c="4"/>dns-nameservers 8.8.8.8 8.8.4.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1::30:34</meta:creation-date>
    <dc:creator>Generated</dc:creator>
    <dc:date>2024-05-08T11::30:34</dc:date>
    <dc:language>en-US</dc:language>
    <meta:editing-cycles>1</meta:editing-cycles>
    <meta:editing-duration>PT0S</meta:editing-duration>
    <dc:title>hetzner</dc:title>
  </office:meta>
</office:document-meta>
</file>