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bgo"/><text:bookmark-start text:name="__RefHeading___bgo_doku_1"/><text:bookmark-start text:name="bgo_doku"/>BGO Doku<text:bookmark-end text:name="__RefHeading___bgo_doku_1"/><text:bookmark-end text:name="bgo_doku"/></text:h>
      <text:p text:style-name="Text_20_body"><text:span text:style-name="Strong_20_Emphasis">Changelog</text:span></text:p>
      <text:p text:style-name="Text_20_body">bgohost1: User bgoadmin, PW wie bgouser, sudo Group</text:p>
      <text:p text:style-name="Text_20_body"><text:span text:style-name="Strong_20_Emphasis">Kiosk Modes</text:span></text:p>
      <text:p text:style-name="Text_20_body">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<text:p text:style-name="Text_20_body"><text:a xlink:type="simple" xlink:href="https://github.com/MobilityLab/TransitScreen/wiki/Lubuntu-kiosk-setup-procedures" text:style-name="Internet_20_link" text:visited-style-name="Visited_20_Internet_20_Link">https://github.com/MobilityLab/TransitScreen/wiki/Lubuntu-kiosk-setup-procedures</text:a></text:p>
      <text:p text:style-name="Text_20_body"><text:span text:style-name="Strong_20_Emphasis">Bunsenlabs Doku</text:span></text:p>
      <text:p text:style-name="Text_20_body"><text:a xlink:type="simple" xlink:href="https://www.bunsenlabs.org/faq.html" text:style-name="Internet_20_link" text:visited-style-name="Visited_20_Internet_20_Link">https://www.bunsenlabs.org/faq.html</text:a></text:p>
      <text:p text:style-name="Text_20_body">Intro <text:a xlink:type="simple" xlink:href="https://forums.bunsenlabs.org/viewtopic.php?id=1892" text:style-name="Internet_20_link" text:visited-style-name="Visited_20_Internet_20_Link">https://forums.bunsenlabs.org/viewtopic.php?id=1892</text:a></text:p>
      <text:p text:style-name="Text_20_body">OpenBox <text:a xlink:type="simple" xlink:href="http://openbox.org/wiki/Main_Page" text:style-name="Internet_20_link" text:visited-style-name="Visited_20_Internet_20_Link">http://openbox.org/wiki/Main_Page</text:a></text:p>
      <text:p text:style-name="Text_20_body">Theming <text:a xlink:type="simple" xlink:href="https://forums.bunsenlabs.org/viewtopic.php?id=1996" text:style-name="Internet_20_link" text:visited-style-name="Visited_20_Internet_20_Link">https://forums.bunsenlabs.org/viewtopic.php?id=1996</text:a></text:p>
      <text:p text:style-name="Text_20_body"><text:span text:style-name="Strong_20_Emphasis">Salt Stack</text:span></text:p>
      <text:p text:style-name="Text_20_body"><text:a xlink:type="simple" xlink:href="https://www.saltstack.com/" text:style-name="Internet_20_link" text:visited-style-name="Visited_20_Internet_20_Link">https://www.saltstack.com/</text:a></text:p>
      <text:p text:style-name="Text_20_body"><text:a xlink:type="simple" xlink:href="https://www.admin-magazin.de/Das-Heft/2014/08/Saltstack-zum-Konfigurationsmanagement-von-Servern" text:style-name="Internet_20_link" text:visited-style-name="Visited_20_Internet_20_Link">https://www.admin-magazin.de/Das-Heft/2014/08/Saltstack-zum-Konfigurationsmanagement-von-Servern</text:a></text:p>
      <text:p text:style-name="Text_20_body"><text:a xlink:type="simple" xlink:href="https://www.linuxjournal.com/content/getting-started-salt-stack-other-configuration-management-system-built-python" text:style-name="Internet_20_link" text:visited-style-name="Visited_20_Internet_20_Link">https://www.linuxjournal.com/content/getting-started-salt-stack-other-configuration-management-system-built-python</text:a></text:p>
      <text:h text:style-name="Heading_20_1" text:outline-level="1"><text:bookmark-start text:name="__RefHeading___bgohost1_kvm_development_2"/><text:bookmark-start text:name="bgohost1_kvm_development"/>bgohost1 (KVM Development)<text:bookmark-end text:name="__RefHeading___bgohost1_kvm_development_2"/><text:bookmark-end text:name="bgohost1_kvm_development"/></text:h>
      <text:p text:style-name="Text_20_body"><text:span text:style-name="Strong_20_Emphasis">Basics</text:span></text:p>
      <text:p text:style-name="Text_20_body">BIOS offen (Pufferbatterie alt, tauschen!)</text:p>
      <text:p text:style-name="Text_20_body">Boot select: F11</text:p>
      <text:p text:style-name="Text_20_body">sdb1: Ubuntu Server 12.04 (alter BGO Setup)</text:p>
      <text:p text:style-name="Text_20_body">sda1: Ubuntu Server 16.04, bgouser und root (sudo) "pWkiEGPep3"</text:p>
      <text:p text:style-name="Text_20_body">sdf1 (Toshiba HDD Thommie): Lubuntu 16.04, Root Passwort "pWkiEGPep3"</text:p>
      <text:p text:style-name="Text_20_body">Default boot: Lubuntu sdf1 ("bgolub")</text:p>
      <text:p text:style-name="Text_20_body">Support/Upgrades bis April 2021</text:p>
      <text:p text:style-name="Text_20_body">Konvertierte BGO VMs in /opt/kvm/</text:p>
      <text:h text:style-name="Heading_20_2" text:outline-level="2"><text:bookmark-start text:name="__RefHeading___kvm_3"/><text:bookmark-start text:name="kvm"/>KVM<text:bookmark-end text:name="__RefHeading___kvm_3"/><text:bookmark-end text:name="kvm"/></text:h>
      <text:p text:style-name="Text_20_body"><text:span text:style-name="Source_20_Text">apt install qemu-kvm </text:span></text:p>
      <text:p text:style-name="Text_20_body"><text:a xlink:type="simple" xlink:href="https://wiki.ubuntuusers.de/KVM/" text:style-name="Internet_20_link" text:visited-style-name="Visited_20_Internet_20_Link">https://wiki.ubuntuusers.de/KVM/</text:a></text:p>
      <text:p text:style-name="Text_20_body">&lt;notranslate&gt; sudo adduser $USER kvm &lt;/notranslate&gt;</text:p>
      <text:h text:style-name="Heading_20_1" text:outline-level="1"><text:bookmark-start text:name="__RefHeading___bgohost2_original_setup_4"/><text:bookmark-start text:name="bgohost2_original_setup"/>bgohost2 (Original Setup)<text:bookmark-end text:name="__RefHeading___bgohost2_original_setup_4"/><text:bookmark-end text:name="bgohost2_original_setup"/></text:h>
      <text:p text:style-name="Text_20_body">Hostsystem: Precise (12.04.2 LTS), Supportende war August 8, 2014 (<text:a xlink:type="simple" xlink:href="https://wiki.ubuntu.com/Releases" text:style-name="Internet_20_link" text:visited-style-name="Visited_20_Internet_20_Link">https://wiki.ubuntu.com/Releases</text:a>)</text:p>
      <text:p text:style-name="Text_20_body">Pufferbatterie getauscht</text:p>
      <text:p text:style-name="Text_20_body">"Windows" + B » openbox Maske verlassen</text:p>
      <text:p text:style-name="Text_20_body">Root PW "3B$1W,g$&amp;$!" "3 Bürger stehn im Walde, ganz still und stumm!"</text:p>
      <text:h text:style-name="Heading_20_1" text:outline-level="1"><text:bookmark-start text:name="__RefHeading___bgohost3_bunsenlabs_vm_kiosk_salt_stack_development_5"/><text:bookmark-start text:name="bgohost3_bunsenlabs_vm_kiosk_salt_stack_development"/>bgohost3 (Bunsenlabs VM, Kiosk &amp; salt stack Development)<text:bookmark-end text:name="__RefHeading___bgohost3_bunsenlabs_vm_kiosk_salt_stack_development_5"/><text:bookmark-end text:name="bgohost3_bunsenlabs_vm_kiosk_salt_stack_development"/></text:h>
      <text:p text:style-name="Text_20_body">VM "bgoserv3.netzwissen.loc" (locutus)</text:p>
      <text:p text:style-name="Text_20_body">User thommie, Sudo, PW "pW…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25:01</meta:creation-date>
    <dc:creator>Generated</dc:creator>
    <dc:date>2024-05-08T18::25:01</dc:date>
    <dc:language>en-US</dc:language>
    <meta:editing-cycles>1</meta:editing-cycles>
    <meta:editing-duration>PT0S</meta:editing-duration>
    <dc:title>intern:bgo</dc:title>
  </office:meta>
</office:document-meta>
</file>