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hetzner"/><text:bookmark-start text:name="__RefHeading___hetzner_mietserver_1"/><text:bookmark-start text:name="hetzner_mietserver"/>Hetzner Mietserver<text:bookmark-end text:name="__RefHeading___hetzner_mietserver_1"/><text:bookmark-end text:name="hetzner_mietserv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NS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tarapiroe.netzwissen.de</text:p>
          </table:table-cell>
          <table:table-cell office:value-type="string" table:style-name="tablecell">
            <text:p text:style-name="tablealignleft">EX4, #186107, RZ FSN1-DC7 (Falkenstein)</text:p>
          </table:table-cell>
          <table:table-cell office:value-type="string" table:style-name="tablecell">
            <text:p text:style-name="tablealignleft">5.9.96.171</text:p>
          </table:table-cell>
          <table:table-cell office:value-type="string" table:style-name="tablecell">
            <text:p text:style-name="tablealignleft">Alter Server, Ubuntu 18.04 LTS, VBox 5.x</text:p>
          </table:table-cell>
        </table:table-row>
        <table:table-row>
          <table:table-cell office:value-type="string" table:style-name="tablecell">
            <text:p text:style-name="tablealignleft">tokoeka.netzwissen.de</text:p>
          </table:table-cell>
          <table:table-cell office:value-type="string" table:style-name="tablecell">
            <text:p text:style-name="tablealignright">  EX42, #1011951, RZ FSN1-DC8 (Falkenstein)</text:p>
          </table:table-cell>
          <table:table-cell office:value-type="string" table:style-name="tablecell">
            <text:p text:style-name="tablealignleft">138.201.52.41</text:p>
          </table:table-cell>
          <table:table-cell office:value-type="string" table:style-name="tablecell">
            <text:p text:style-name="tablealignright">  <text:line-break/>Neu, Debian 9.x, Proxmox VE 5.x, kvm <text:line-break/> <text:line-break/>Ab 29.4.2019 <text:line-break/>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Change &amp; Server Dokumentation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Hetzner root Server/Host tarapiroe.netzwissen.de</text:p>
          </table:table-cell>
          <table:table-cell office:value-type="string" table:style-name="tablecell">
            <text:p text:style-name="tablealignleft"><text:a xlink:type="simple" xlink:href="https://host.netzwissen.de" text:style-name="Internet_20_link" text:visited-style-name="Visited_20_Internet_20_Link">host.netzwissen.de</text:a></text:p>
          </table:table-cell>
          <table:table-cell office:value-type="string" table:style-name="tablecell">
            <text:p text:style-name="tablealignleft">5.9.96.171</text:p>
          </table:table-cell>
          <table:table-cell office:value-type="string" table:style-name="tablecell">
            <text:p text:style-name="tablealignleft"><text:a xlink:type="simple" xlink:href="https://wiki.netzwissen.de/doku.php?id=intern:changelog" text:style-name="Internet_20_link" text:visited-style-name="Visited_20_Internet_20_Link">changelog</text:a></text:p>
          </table:table-cell>
        </table:table-row>
        <table:table-row>
          <table:table-cell office:value-type="string" table:style-name="tablecell">
            <text:p text:style-name="tablealignleft">VM <text:a xlink:type="simple" xlink:href="http://www.netzwissen.de" text:style-name="Internet_20_link" text:visited-style-name="Visited_20_Internet_20_Link">www.netzwissen.de</text:a></text:p>
          </table:table-cell>
          <table:table-cell office:value-type="string" table:style-name="tablecell">
            <text:p text:style-name="tablealignleft"><text:a xlink:type="simple" xlink:href="http://www.netzwissen.de" text:style-name="Internet_20_link" text:visited-style-name="Visited_20_Internet_20_Link">www.netzwissen.de</text:a></text:p>
          </table:table-cell>
          <table:table-cell office:value-type="string" table:style-name="tablecell">
            <text:p text:style-name="tablealignleft">5.9.175.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 ruru.netzwissen.de</text:p>
          </table:table-cell>
          <table:table-cell office:value-type="string" table:style-name="tablecell">
            <text:p text:style-name="tablealignleft"><text:a xlink:type="simple" xlink:href="http://www.miteinander-esslingen.de" text:style-name="Internet_20_link" text:visited-style-name="Visited_20_Internet_20_Link">www.miteinander-esslingen.de</text:a></text:p>
          </table:table-cell>
          <table:table-cell office:value-type="string" table:style-name="tablecell">
            <text:p text:style-name="tablealignleft">5.9.96.182</text:p>
          </table:table-cell>
          <table:table-cell office:value-type="string" table:style-name="tablecell">
            <text:p text:style-name="tablealignleft">changelog im Miteinander Wiki</text:p>
          </table:table-cell>
        </table:table-row>
        <table:table-row>
          <table:table-cell office:value-type="string" table:style-name="tablecell">
            <text:p text:style-name="tablealignleft">VM ffes.netzwissen.de</text:p>
          </table:table-cell>
          <table:table-cell office:value-type="string" table:style-name="tablecell">
            <text:p text:style-name="tablealignleft"><text:a xlink:type="simple" xlink:href="https://freifunk-esslingen.de" text:style-name="Internet_20_link" text:visited-style-name="Visited_20_Internet_20_Link">freifunk-esslingen.de</text:a></text:p>
          </table:table-cell>
          <table:table-cell office:value-type="string" table:style-name="tablecell">
            <text:p text:style-name="tablealignleft">5.9.96.183</text:p>
          </table:table-cell>
          <table:table-cell office:value-type="string" table:style-name="tablecell">
            <text:p text:style-name="tablealignleft"><text:a xlink:type="simple" xlink:href="https://wiki.netzwissen.de/doku.php?id=ffes:intern:webchangelog" text:style-name="Internet_20_link" text:visited-style-name="Visited_20_Internet_20_Link">changelog</text:a></text:p>
          </table:table-cell>
        </table:table-row>
      </table:table>
      <text:h text:style-name="Heading_20_2" text:outline-level="2"><text:bookmark-start text:name="__RefHeading___hetzner_setup_ex4_alt_2"/><text:bookmark-start text:name="hetzner_setup_ex4_alt"/>Hetzner Setup (EX4 alt)<text:bookmark-end text:name="__RefHeading___hetzner_setup_ex4_alt_2"/><text:bookmark-end text:name="hetzner_setup_ex4_al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etzwissen.de/doku.php?id=intern:serverdaten" text:style-name="Internet_20_link" text:visited-style-name="Visited_20_Internet_20_Link">Serverdaten</text:a></text:p>
          </table:table-cell>
          <table:table-cell office:value-type="string" table:style-name="tablecell">
            <text:p text:style-name="tablealignleft"><text:a xlink:type="simple" xlink:href="https://wiki.netzwissen.de/doku.php?id=intern:port_knocker" text:style-name="Internet_20_link" text:visited-style-name="Visited_20_Internet_20_Link">Port Knocking</text:a></text:p>
          </table:table-cell>
          <table:table-cell office:value-type="string" table:style-name="tablecell">
            <text:p text:style-name="tablealignleft"><text:a xlink:type="simple" xlink:href="https://wiki.netzwissen.de/doku.php?id=ssh" text:style-name="Internet_20_link" text:visited-style-name="Visited_20_Internet_20_Link">SSH Login</text:a></text:p>
          </table:table-cell>
          <table:table-cell office:value-type="string" table:style-name="tablecell">
            <text:p text:style-name="tablealignleft"><text:a xlink:type="simple" xlink:href="https://wiki.netzwissen.de/doku.php?id=intern:sudo_konfiguration" text:style-name="Internet_20_link" text:visited-style-name="Visited_20_Internet_20_Link">SUDO Konfiguratio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netzwissen.de/doku.php?id=intern:systembackup" text:style-name="Internet_20_link" text:visited-style-name="Visited_20_Internet_20_Link">Systembackup</text:a></text:p>
          </table:table-cell>
          <table:table-cell office:value-type="string" table:style-name="tablecell">
            <text:p text:style-name="tablealignleft"><text:a xlink:type="simple" xlink:href="https://wiki.netzwissen.de/doku.php?id=intern:backups_space" text:style-name="Internet_20_link" text:visited-style-name="Visited_20_Internet_20_Link">Backup-Space</text:a></text:p>
          </table:table-cell>
          <table:table-cell office:value-type="string" table:style-name="tablecell">
            <text:p text:style-name="tablealignleft"><text:a xlink:type="simple" xlink:href="https://wiki.netzwissen.de/doku.php?id=intern:rescue_system_hetzner" text:style-name="Internet_20_link" text:visited-style-name="Visited_20_Internet_20_Link">Rescue System Hetzner</text:a></text:p>
          </table:table-cell>
          <table:table-cell office:value-type="string" table:style-name="tablecell">
            <text:p text:style-name="tablealignleft"><text:a xlink:type="simple" xlink:href="https://wiki.netzwissen.de/doku.php?id=intern:mail_versenden" text:style-name="Internet_20_link" text:visited-style-name="Visited_20_Internet_20_Link">Mail versenden (Exim)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netzwissen.de/doku.php?id=intern:netzwerknamen_setzen" text:style-name="Internet_20_link" text:visited-style-name="Visited_20_Internet_20_Link">Netzwerknamen setzen</text:a></text:p>
          </table:table-cell>
          <table:table-cell office:value-type="string" table:style-name="tablecell">
            <text:p text:style-name="tablealignleft"><text:a xlink:type="simple" xlink:href="https://wiki.netzwissen.de/doku.php?id=intern:dhcpv4" text:style-name="Internet_20_link" text:visited-style-name="Visited_20_Internet_20_Link">DHCP v4</text:a></text:p>
          </table:table-cell>
          <table:table-cell office:value-type="string" table:style-name="tablecell">
            <text:p text:style-name="tablealignleft"><text:a xlink:type="simple" xlink:href="https://wiki.netzwissen.de/doku.php?id=intern:shorewall_firewall_und_ipv4_nat" text:style-name="Internet_20_link" text:visited-style-name="Visited_20_Internet_20_Link">Shorewall Firewall und IPv4 NAT</text:a></text:p>
          </table:table-cell>
          <table:table-cell office:value-type="string" table:style-name="tablecell">
            <text:p text:style-name="tablealignleft"><text:a xlink:type="simple" xlink:href="https://wiki.netzwissen.de/doku.php?id=intern:phpvirtualbox" text:style-name="Internet_20_link" text:visited-style-name="Visited_20_Internet_20_Link">Administration per phpVirtualbox</text:a></text:p>
          </table:table-cell>
        </table:table-row>
      </table:table>
      <text:p text:style-name="Text_20_body"><text:line-break/></text:p>
      <text:h text:style-name="Heading_20_1" text:outline-level="1"><text:bookmark-start text:name="__RefHeading___weiteres_3"/><text:bookmark-start text:name="weiteres"/>Weiteres<text:bookmark-end text:name="__RefHeading___weiteres_3"/><text:bookmark-end text:name="weiteres"/></text:h>
      <text:p text:style-name="Text_20_body"><text:a xlink:type="simple" xlink:href="https://wiki.netzwissen.de/doku.php?id=intern:villa_nagel" text:style-name="Internet_20_link" text:visited-style-name="Visited_20_Internet_20_Link">Villa Nagel</text:a></text:p>
      <text:p text:style-name="Text_20_body"><text:a xlink:type="simple" xlink:href="https://wiki.netzwissen.de/doku.php?id=intern:freifunk" text:style-name="Internet_20_link" text:visited-style-name="Visited_20_Internet_20_Link">Freifunk Entwicklung Thommie</text:a></text:p>
      <text:p text:style-name="Text_20_body"><text:a xlink:type="simple" xlink:href="https://wiki.netzwissen.de/doku.php?id=intern:bgo" text:style-name="Internet_20_link" text:visited-style-name="Visited_20_Internet_20_Link">BGO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28:37</meta:creation-date>
    <dc:creator>Generated</dc:creator>
    <dc:date>2024-05-08T14::28:37</dc:date>
    <dc:language>en-US</dc:language>
    <meta:editing-cycles>1</meta:editing-cycles>
    <meta:editing-duration>PT0S</meta:editing-duration>
    <dc:title>intern:hetzner</dc:title>
  </office:meta>
</office:document-meta>
</file>