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:mail_netzwissen.de"/><text:bookmark-start text:name="__RefHeading___mail_setup_netzwissen.de_1"/><text:bookmark-start text:name="mail_setup_netzwissen.de"/>Mail Setup @netzwissen.de<text:bookmark-end text:name="__RefHeading___mail_setup_netzwissen.de_1"/><text:bookmark-end text:name="mail_setup_netzwissen.de"/></text:h>
      <text:h text:style-name="Heading_20_2" text:outline-level="2"><text:bookmark-start text:name="__RefHeading___incoming_2"/><text:bookmark-start text:name="incoming"/>Incoming<text:bookmark-end text:name="__RefHeading___incoming_2"/><text:bookmark-end text:name="incoming"/></text:h>
      <text:p text:style-name="Text_20_body">netzwissen.de » Duocircle Mail Gateway (Whitelist, Spam-Check) » mail.netzwissen.de</text:p>
      <text:p text:style-name="Text_20_body">Alle Adressen müssen auf Duocircle in der Whitelist stehen, sonst keine Zustellung. Lokale IMAP Konten und 
Weiterleitungs-Aliasse sind auf dem DB Server db1 10.10.10.16 auf Proxmox angelegt und werden von Postfix und dovecot/imapd gelesen.</text:p>
      <text:h text:style-name="Heading_20_4" text:outline-level="4"><text:bookmark-start text:name="__RefHeading___imap_konten_3"/><text:bookmark-start text:name="imap_konten"/>IMAP Konten<text:bookmark-end text:name="__RefHeading___imap_konten_3"/><text:bookmark-end text:name="imap_konten"/></text:h>
      <text:list text:style-name="List_20_1" text:continue-numbering="false">
        <text:list-item>
          <text:p text:style-name="List_20_1_Content_First"> thommie</text:p>
        </text:list-item>
        <text:list-item>
          <text:p text:style-name="List_20_1_Content"> tina</text:p>
        </text:list-item>
        <text:list-item>
          <text:p text:style-name="List_20_1_Content"> admin</text:p>
        </text:list-item>
        <text:list-item>
          <text:p text:style-name="List_20_1_Content"> support</text:p>
        </text:list-item>
        <text:list-item>
          <text:p text:style-name="List_20_1_Content_Last"> rechnungen</text:p>
        </text:list-item>
      </text:list>
      <text:h text:style-name="Heading_20_4" text:outline-level="4"><text:bookmark-start text:name="__RefHeading___weiterleitungen_4"/><text:bookmark-start text:name="weiterleitungen"/>Weiterleitungen<text:bookmark-end text:name="__RefHeading___weiterleitungen_4"/><text:bookmark-end text:name="weiterleitungen"/></text:h>
      <text:p text:style-name="Text_20_body">Siehe db1, Datenbank sqlmail, Tabelle aliases</text:p>
      <text:list text:style-name="List_20_1" text:continue-numbering="false">
        <text:list-item>
          <text:p text:style-name="List_20_1_Content_First"> hilfe@netzwissen.de » netzwissen-de@zammad.com</text:p>
        </text:list-item>
        <text:list-item>
          <text:p text:style-name="List_20_1_Content"> hilfe@netzwissen.eu » netzwissen-de@zammad.com</text:p>
        </text:list-item>
        <text:list-item>
          <text:p text:style-name="List_20_1_Content"> ticket@netzwissen.de » netzwissen-de@zammad.com</text:p>
        </text:list-item>
        <text:list-item>
          <text:p text:style-name="List_20_1_Content_Last"> ticket@netzwissen.eu » netzwissen-de@zammad.com</text:p>
        </text:list-item>
      </text:list>
      <text:h text:style-name="Heading_20_2" text:outline-level="2"><text:bookmark-start text:name="__RefHeading___sub-adressierung_mit_adressen_discourse_5"/><text:bookmark-start text:name="sub-adressierung_mit_adressen_discourse"/>Sub-Adressierung mit + Adressen (Discourse)<text:bookmark-end text:name="__RefHeading___sub-adressierung_mit_adressen_discourse_5"/><text:bookmark-end text:name="sub-adressierung_mit_adressen_discourse"/></text:h>
      <text:p text:style-name="Text_20_body">Mit + Adressen können Threads in Discourse direkt aus den notification Mails beantwortet werden (reply by mail), siehe
<text:a xlink:type="simple" xlink:href="https://meta.discourse.org/t/set-up-reply-via-email-support/14003" text:style-name="Internet_20_link" text:visited-style-name="Visited_20_Internet_20_Link">https://meta.discourse.org/t/set-up-reply-via-email-support/14003</text:a></text:p>
      <text:p text:style-name="Text_20_body">Dazu wurde die Datenbank modifiziert (neue Spalte 'match_start' vom Typ BOOL) und Änderung des SQL query:</text:p>
      <text:p text:style-name="Preformatted_20_Text">query = select concat(destination_username, '@', destination_domain)<text:line-break/>as destinations from aliases where enabled = true and source_domain = '%d'<text:line-break/>and (match_start = false and source_username = '%u')<text:line-break/>or (match_start = true and locate (source_username ,'%u') = 1);</text:p>
      <text:p text:style-name="Text_20_body">Schaut nach, ob die Empfänger-Mail mit dem Werte in der DB beginnt, wenn match_start = true, sonst wird auf Identität geprüft, wie jetzt auch.</text:p>
      <text:h text:style-name="Heading_20_2" text:outline-level="2"><text:bookmark-start text:name="__RefHeading___outgouing_6"/><text:bookmark-start text:name="outgouing"/>Outgouing<text:bookmark-end text:name="__RefHeading___outgouing_6"/><text:bookmark-end text:name="outgouing"/></text:h>
      <text:list text:style-name="List_20_1" text:continue-numbering="false">
        <text:list-item>
          <text:p text:style-name="List_20_1_Content_First"> mail.netzwissen.de » Duocircle Outbound SMTP (SPF, DKIM) » Internet</text:p>
        </text:list-item>
        <text:list-item>
          <text:p text:style-name="List_20_1_Content_Last"> Duocircle akzeptiert netzwissen.de und netzwissen.e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6::05:53</meta:creation-date>
    <dc:creator>Generated</dc:creator>
    <dc:date>2024-05-09T06::05:53</dc:date>
    <dc:language>en-US</dc:language>
    <meta:editing-cycles>1</meta:editing-cycles>
    <meta:editing-duration>PT0S</meta:editing-duration>
    <dc:title>intern:mail_netzwissen.de</dc:title>
  </office:meta>
</office:document-meta>
</file>