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pve_tokoeka"/><text:bookmark-start text:name="__RefHeading___proxmox_virtual_environment_pve_-_tokoeka.netzwissen.de_1"/><text:bookmark-start text:name="proxmox_virtual_environment_pve_-_tokoeka.netzwissen.de"/>Proxmox Virtual Environment (PVE) - tokoeka.netzwissen.de<text:bookmark-end text:name="__RefHeading___proxmox_virtual_environment_pve_-_tokoeka.netzwissen.de_1"/><text:bookmark-end text:name="proxmox_virtual_environment_pve_-_tokoeka.netzwissen.de"/></text:h>
      <text:p text:style-name="Text_20_body">Die Architektur lehnt sich an die three tier Architektur professioneller Rechenzentren an. Applikations-Server sind <text:span text:style-name="Strong_20_Emphasis">nicht "internet-facing"</text:span>, sondern werden über den SSL Accelerator/Load Balancer adressiert. ssh Zugriff ist nur aus dem internen Netz des Root Servers möglich.</text:p>
      <text:p text:style-name="Text_20_body">Ein zentraler haproxy Container dient als SSL Accelerator (optional für Load Balancing). Applikationen laufen in lxc Containern. die, wo immer möglich, <text:span text:style-name="Emphasis">Unprivileged</text:span> laufen. Wo es sinnvoll ist,  werden mehrere Services in einem gemeinsamen Container zusammengefasst. Leistungs-hungrigere virtuelle Maschinen unter KVM werden nur genutzt, wenn Anwendungen selbst als Container in einem Docker-Host laufen (docker1, docker2, docker3). </text:p>
      <text:p text:style-name="Text_20_body">Datenbanken laufen in getrennten Datenbank-Containern für mariadb und postgresql, getrennt vom Applikations-Container. Persistente Daten werden in eigenen *.raw oder *.qcow Images geführt. Backups landen über PVE auf einer separaten Hetzner storagebox. PVE nutzt zur Zeit noch kein Clustering und keine Object-Storage (CEPH, AWS S3), kann aber umgestellt werden.</text:p>
      <text:h text:style-name="Heading_20_2" text:outline-level="2"><text:bookmark-start text:name="__RefHeading___load_balancer_lb1_-_devel.netzwissen.de_2"/><text:bookmark-start text:name="load_balancer_lb1_-_devel.netzwissen.de"/>112 Load Balancer lb1 - devel.netzwissen.de<text:bookmark-end text:name="__RefHeading___load_balancer_lb1_-_devel.netzwissen.de_2"/><text:bookmark-end text:name="load_balancer_lb1_-_devel.netzwissen.de"/></text:h>
      <text:list text:style-name="List_20_1" text:continue-numbering="false">
        <text:list-item>
          <text:p text:style-name="List_20_1_Content_First"> extern <text:span text:style-name="Strong_20_Emphasis">138.201.52.38</text:span> , intern <text:span text:style-name="Strong_20_Emphasis">10.10.10.21</text:span> </text:p>
        </text:list-item>
        <text:list-item>
          <text:p text:style-name="List_20_1_Content"> DNS: Hosts/Services gehen per CNAME auf devel.netzwissen.de</text:p>
        </text:list-item>
        <text:list-item>
          <text:p text:style-name="List_20_1_Content"> Haproxy nimmt https Request an, agiert als ssl Accelerator und verteilt Web-Services auf die app Server</text:p>
        </text:list-item>
        <text:list-item>
          <text:p text:style-name="List_20_1_Content"> optional: Load Balancing</text:p>
        </text:list-item>
        <text:list-item>
          <text:p text:style-name="List_20_1_Content_Last"> der lokale sshd ist verlegt auf 222.</text:p>
        </text:list-item>
      </text:list>
      <text:h text:style-name="Heading_20_2" text:outline-level="2"><text:bookmark-start text:name="__RefHeading___identity_provider_kc1_-_login.netzwissen.de_3"/><text:bookmark-start text:name="identity_provider_kc1_-_login.netzwissen.de"/>108 Identity Provider kc1 - login.netzwissen.de<text:bookmark-end text:name="__RefHeading___identity_provider_kc1_-_login.netzwissen.de_3"/><text:bookmark-end text:name="identity_provider_kc1_-_login.netzwissen.de"/></text:h>
      <text:list text:style-name="List_20_1" text:continue-numbering="false">
        <text:list-item>
          <text:p text:style-name="List_20_1_Content_First"> 10.10.10.20</text:p>
        </text:list-item>
        <text:list-item>
          <text:p text:style-name="List_20_1_Content"> keycloak 20.x </text:p>
        </text:list-item>
        <text:list-item>
          <text:p text:style-name="List_20_1_Content"> haproxy reverse proxy » 8080 </text:p>
        </text:list-item>
        <text:list-item>
          <text:p text:style-name="List_20_1_Content"> <text:a xlink:type="simple" xlink:href="https://www.keycloak.org/documentation" text:style-name="Internet_20_link" text:visited-style-name="Visited_20_Internet_20_Link">https://www.keycloak.org/documentation</text:a></text:p>
        </text:list-item>
        <text:list-item>
          <text:p text:style-name="List_20_1_Content"> <text:a xlink:type="simple" xlink:href="https://www.keycloak.org/getting-started/getting-started-zip" text:style-name="Internet_20_link" text:visited-style-name="Visited_20_Internet_20_Link">https://www.keycloak.org/getting-started/getting-started-zip</text:a></text:p>
        </text:list-item>
        <text:list-item>
          <text:p text:style-name="List_20_1_Content_Last"> <text:a xlink:type="simple" xlink:href="https://www.keycloak.org/docs/latest/server_installation/index.html" text:style-name="Internet_20_link" text:visited-style-name="Visited_20_Internet_20_Link">https://www.keycloak.org/docs/latest/server_installation/index.html</text:a></text:p>
        </text:list-item>
      </text:list>
      <text:h text:style-name="Heading_20_2" text:outline-level="2"><text:bookmark-start text:name="__RefHeading___daten_4"/><text:bookmark-start text:name="daten"/>Daten<text:bookmark-end text:name="__RefHeading___daten_4"/><text:bookmark-end text:name="daten"/></text:h>
      <text:h text:style-name="Heading_20_3" text:outline-level="3"><text:bookmark-start text:name="__RefHeading___db1b_-_10.10.10.16_5"/><text:bookmark-start text:name="db1b_-_10.10.10.16"/>123 db1b - 10.10.10.16<text:bookmark-end text:name="__RefHeading___db1b_-_10.10.10.16_5"/><text:bookmark-end text:name="db1b_-_10.10.10.16"/></text:h>
      <text:list text:style-name="List_20_1" text:continue-numbering="false">
        <text:list-item>
          <text:p text:style-name="List_20_1_Content_First"> ubuntu 20.04 focal (upd. 7.5.23)</text:p>
        </text:list-item>
        <text:list-item>
          <text:p text:style-name="List_20_1_Content"> mariadb 10.4</text:p>
        </text:list-item>
        <text:list-item>
          <text:p text:style-name="List_20_1_Content_Last"> Web Administration <text:a xlink:type="simple" xlink:href="https://netzwissen.de/phpmyadmin/" text:style-name="Internet_20_link" text:visited-style-name="Visited_20_Internet_20_Link">https://netzwissen.de/phpmyadmin/</text:a> (» app1)</text:p>
        </text:list-item>
      </text:list>
      <text:h text:style-name="Heading_20_3" text:outline-level="3"><text:bookmark-start text:name="__RefHeading___db2b_-_10.10.10.18_6"/><text:bookmark-start text:name="db2b_-_10.10.10.18"/>124 db2b - 10.10.10.18<text:bookmark-end text:name="__RefHeading___db2b_-_10.10.10.18_6"/><text:bookmark-end text:name="db2b_-_10.10.10.18"/></text:h>
      <text:list text:style-name="List_20_1" text:continue-numbering="false">
        <text:list-item>
          <text:p text:style-name="List_20_1_Content_First"> Zentrale postgresql Datenbank</text:p>
        </text:list-item>
        <text:list-item>
          <text:p text:style-name="List_20_1_Content_Last"> Web Administration <text:a xlink:type="simple" xlink:href="https://netzwissen.de/phppgadmin/" text:style-name="Internet_20_link" text:visited-style-name="Visited_20_Internet_20_Link">https://netzwissen.de/phppgadmin/</text:a> (» app1)</text:p>
        </text:list-item>
      </text:list>
      <text:h text:style-name="Heading_20_3" text:outline-level="3"><text:bookmark-start text:name="__RefHeading___db3b_-_10.10.10.35_7"/><text:bookmark-start text:name="db3b_-_10.10.10.35"/>103 db3b - 10.10.10.35<text:bookmark-end text:name="__RefHeading___db3b_-_10.10.10.35_7"/><text:bookmark-end text:name="db3b_-_10.10.10.35"/></text:h>
      <text:list text:style-name="List_20_1" text:continue-numbering="false">
        <text:list-item>
          <text:p text:style-name="List_20_1_Content_First"> Zentrale mongodb Datenbank</text:p>
        </text:list-item>
        <text:list-item>
          <text:p text:style-name="List_20_1_Content"> V 4.4.4</text:p>
        </text:list-item>
        <text:list-item>
          <text:p text:style-name="List_20_1_Content_Last"> turnkeylinux</text:p>
        </text:list-item>
      </text:list>
      <text:h text:style-name="Heading_20_2" text:outline-level="2"><text:bookmark-start text:name="__RefHeading___applikationsserver_docker_kvm_8"/><text:bookmark-start text:name="applikationsserver_docker_kvm"/>Applikationsserver Docker KVM<text:bookmark-end text:name="__RefHeading___applikationsserver_docker_kvm_8"/><text:bookmark-end text:name="applikationsserver_docker_kvm"/></text:h>
      <text:h text:style-name="Heading_20_3" text:outline-level="3"><text:bookmark-start text:name="__RefHeading___docker1_10.10.10.14_9"/><text:bookmark-start text:name="docker1_10.10.10.14"/>120 docker1 10.10.10.14<text:bookmark-end text:name="__RefHeading___docker1_10.10.10.14_9"/><text:bookmark-end text:name="docker1_10.10.10.14"/></text:h>
      <text:p text:style-name="Text_20_body">Ubuntu 22.04 LTS jammy</text:p>
      <text:p text:style-name="Text_20_body">Portainer: p. 8000</text:p>
      <text:p text:style-name="Text_20_body">OpenSlides: under construction</text:p>
      <text:p text:style-name="Text_20_body"><text:span text:style-name="Strong_20_Emphasis">drone.netzwissen.de</text:span></text:p>
      <text:list text:style-name="List_20_1" text:continue-numbering="false">
        <text:list-item>
          <text:p text:style-name="LastListParagraph_List_20_1_Content_First"> DRONE: p. 8010 </text:p>
        </text:list-item>
      </text:list>
      <text:p text:style-name="Text_20_body"><text:span text:style-name="Strong_20_Emphasis">hedgedoc.netzwissen.de</text:span></text:p>
      <text:list text:style-name="List_20_1" text:continue-numbering="false">
        <text:list-item>
          <text:p text:style-name="LastListParagraph_List_20_1_Content_First"> Hedgedoc: p. 8004</text:p>
        </text:list-item>
      </text:list>
      <text:h text:style-name="Heading_20_3" text:outline-level="3"><text:bookmark-start text:name="__RefHeading___docker2_10.10.10.33_10"/><text:bookmark-start text:name="docker2_10.10.10.33"/>116 docker2 10.10.10.33<text:bookmark-end text:name="__RefHeading___docker2_10.10.10.33_10"/><text:bookmark-end text:name="docker2_10.10.10.33"/></text:h>
      <text:p text:style-name="Text_20_body"><text:span text:style-name="Strong_20_Emphasis"> forum.netzwissen.de </text:span></text:p>
      <text:list text:style-name="List_20_1" text:continue-numbering="false">
        <text:list-item>
          <text:p text:style-name="List_20_1_Content_First"> Discourse</text:p>
        </text:list-item>
        <text:list-item>
          <text:p text:style-name="List_20_1_Content"> p. 10.10.10.33:84</text:p>
        </text:list-item>
        <text:list-item>
          <text:p text:style-name="List_20_1_Content"> Container local_discourse/data </text:p>
        </text:list-item>
        <text:list-item>
          <text:p text:style-name="List_20_1_Content_Last"> Container local_discourse/web_only</text:p>
        </text:list-item>
      </text:list>
      <text:p text:style-name="Text_20_body"><text:span text:style-name="Strong_20_Emphasis"> talk.netzwissen.de </text:span></text:p>
      <text:list text:style-name="List_20_1" text:continue-numbering="false">
        <text:list-item>
          <text:p text:style-name="List_20_1_Content_First"> Rocket Chat 5.x</text:p>
        </text:list-item>
        <text:list-item>
          <text:p text:style-name="List_20_1_Content"> p. 10.10.10.33:3000</text:p>
        </text:list-item>
        <text:list-item>
          <text:p text:style-name="List_20_1_Content"> <text:a xlink:type="simple" xlink:href="https://talk.netzwissen.de" text:style-name="Internet_20_link" text:visited-style-name="Visited_20_Internet_20_Link">https://talk.netzwissen.de</text:a></text:p>
        </text:list-item>
        <text:list-item>
          <text:p text:style-name="List_20_1_Content"> Container rocket.chat</text:p>
        </text:list-item>
        <text:list-item>
          <text:p text:style-name="List_20_1_Content_Last"> Container bitnami/mongodb:4.4  </text:p>
        </text:list-item>
      </text:list>
      <text:h text:style-name="Heading_20_3" text:outline-level="3"><text:bookmark-start text:name="__RefHeading___docker3_10.10.10.35_11"/><text:bookmark-start text:name="docker3_10.10.10.35"/>104 docker3 10.10.10.35<text:bookmark-end text:name="__RefHeading___docker3_10.10.10.35_11"/><text:bookmark-end text:name="docker3_10.10.10.35"/></text:h>
      <text:p text:style-name="Text_20_body">* ubuntu 22.04 LTS jammy
* docker CE</text:p>
      <text:h text:style-name="Heading_20_5" text:outline-level="5"><text:bookmark-start text:name="__RefHeading___applikationen_12"/><text:bookmark-start text:name="applikationen"/>Applikationen<text:bookmark-end text:name="__RefHeading___applikationen_12"/><text:bookmark-end text:name="applikationen"/></text:h>
      <text:list text:style-name="List_20_1" text:continue-numbering="false">
        <text:list-item>
          <text:p text:style-name="List_20_1_Content_First"> portainer: 0.0.0.0:8000→8000/tcp, :::8000→8000/tcp, 0.0.0.0:9000→9000/tcp, :::9000→9000/tcp, 9443/tcp</text:p>
        </text:list-item>
        <text:list-item>
          <text:p text:style-name="List_20_1_Content"> ocis: 0.0.0.0:9200→9200/tcp, :::9200→9200/tcp</text:p>
        </text:list-item>
        <text:list-item>
          <text:p text:style-name="List_20_1_Content_Last"> passbolt:0.0.0.0:80→80/tcp, :::80→80/tcp, 0.0.0.0:443→443/tcp, :::443→443/tcp</text:p>
        </text:list-item>
      </text:list>
      <text:h text:style-name="Heading_20_2" text:outline-level="2"><text:bookmark-start text:name="__RefHeading___applikationsserver_lxc_13"/><text:bookmark-start text:name="applikationsserver_lxc"/>Applikationsserver LXC<text:bookmark-end text:name="__RefHeading___applikationsserver_lxc_13"/><text:bookmark-end text:name="applikationsserver_lxc"/></text:h>
      <text:h text:style-name="Heading_20_3" text:outline-level="3"><text:bookmark-start text:name="__RefHeading___app1_-_devel.netzwissen.de_14"/><text:bookmark-start text:name="app1_-_devel.netzwissen.de"/>111 app1 - devel.netzwissen.de<text:bookmark-end text:name="__RefHeading___app1_-_devel.netzwissen.de_14"/><text:bookmark-end text:name="app1_-_devel.netzwissen.de"/></text:h>
      <text:list text:style-name="List_20_1" text:continue-numbering="false">
        <text:list-item>
          <text:p text:style-name="List_20_1_Content_First"> 10.10.10.22</text:p>
        </text:list-item>
        <text:list-item>
          <text:p text:style-name="List_20_1_Content"> 10.10.10.22:82 hugo</text:p>
        </text:list-item>
        <text:list-item>
          <text:p text:style-name="List_20_1_Content"> <text:a xlink:type="simple" xlink:href="https://www.netzwissen.de/phpmyadmin" text:style-name="Internet_20_link" text:visited-style-name="Visited_20_Internet_20_Link">https://www.netzwissen.de/phpmyadmin</text:a> nach db1</text:p>
        </text:list-item>
        <text:list-item>
          <text:p text:style-name="List_20_1_Content"> <text:a xlink:type="simple" xlink:href="https://www.netzwissen.de/phppgpadmin" text:style-name="Internet_20_link" text:visited-style-name="Visited_20_Internet_20_Link">https://www.netzwissen.de/phppgpadmin</text:a> nach db2</text:p>
        </text:list-item>
        <text:list-item>
          <text:p text:style-name="List_20_1_Content"> Ubuntu 22 LTS jammy</text:p>
        </text:list-item>
        <text:list-item>
          <text:p text:style-name="List_20_1_Content"> php 8</text:p>
        </text:list-item>
        <text:list-item>
          <text:p text:style-name="List_20_1_Content_Last"> APACHE</text:p>
        </text:list-item>
      </text:list>
      <text:h text:style-name="Heading_20_3" text:outline-level="3"><text:bookmark-start text:name="__RefHeading___app2_-_10.10.10.25_15"/><text:bookmark-start text:name="app2_-_10.10.10.25"/>113 app2 - 10.10.10.25<text:bookmark-end text:name="__RefHeading___app2_-_10.10.10.25_15"/><text:bookmark-end text:name="app2_-_10.10.10.25"/></text:h>
      <text:list text:style-name="List_20_1" text:continue-numbering="false">
        <text:list-item>
          <text:p text:style-name="List_20_1_Content_First"> <text:a xlink:type="simple" xlink:href="https://passbolt.netzwissen.de" text:style-name="Internet_20_link" text:visited-style-name="Visited_20_Internet_20_Link">https://passbolt.netzwissen.de</text:a> » 10.10.10.25:81 - cake php</text:p>
        </text:list-item>
        <text:list-item>
          <text:p text:style-name="List_20_1_Content"> <text:a xlink:type="simple" xlink:href="https://cryptpad.netzwissen.de" text:style-name="Internet_20_link" text:visited-style-name="Visited_20_Internet_20_Link">https://cryptpad.netzwissen.de</text:a> » 10.10.10.25:3020 - nodejs</text:p>
        </text:list-item>
        <text:list-item>
          <text:p text:style-name="List_20_1_Content"> Ubuntu 20 LTS focal</text:p>
        </text:list-item>
        <text:list-item>
          <text:p text:style-name="List_20_1_Content_Last"> NGINX</text:p>
        </text:list-item>
      </text:list>
      <text:h text:style-name="Heading_20_3" text:outline-level="3"><text:bookmark-start text:name="__RefHeading___app3old_-_10.10.10.26_inactive_16"/><text:bookmark-start text:name="app3old_-_10.10.10.26_inactive"/>121 app3old - 10.10.10.26 INACTIVE<text:bookmark-end text:name="__RefHeading___app3old_-_10.10.10.26_inactive_16"/><text:bookmark-end text:name="app3old_-_10.10.10.26_inactive"/></text:h>
      <text:list text:style-name="List_20_1" text:continue-numbering="false">
        <text:list-item>
          <text:p text:style-name="List_20_1_Content_First"> <text:span text:style-name="del"><text:a xlink:type="simple" xlink:href="https://cloud.netzwissen.de" text:style-name="Internet_20_link" text:visited-style-name="Visited_20_Internet_20_Link">https://cloud.netzwissen.de</text:a> (ownCloud Enterprise) » 10.10.10.26:83</text:span></text:p>
        </text:list-item>
        <text:list-item>
          <text:p text:style-name="List_20_1_Content"> <text:span text:style-name="del"><text:a xlink:type="simple" xlink:href="https://wiki.netzwissen.de" text:style-name="Internet_20_link" text:visited-style-name="Visited_20_Internet_20_Link">https://wiki.netzwissen.de</text:a> » 10.10.10.26:82</text:span></text:p>
        </text:list-item>
        <text:list-item>
          <text:p text:style-name="List_20_1_Content"> <text:span text:style-name="del">Ubuntu 22 LTS jammy</text:span></text:p>
        </text:list-item>
        <text:list-item>
          <text:p text:style-name="List_20_1_Content"> <text:span text:style-name="del">APACHE</text:span></text:p>
        </text:list-item>
        <text:list-item>
          <text:p text:style-name="List_20_1_Content_Last"> <text:span text:style-name="del">php 7.4 + 8</text:span></text:p>
        </text:list-item>
      </text:list>
      <text:h text:style-name="Heading_20_3" text:outline-level="3"><text:bookmark-start text:name="__RefHeading___app3_-_cloud.netzwissen.de_17"/><text:bookmark-start text:name="app3_-_cloud.netzwissen.de"/>127 app3 - cloud.netzwissen.de<text:bookmark-end text:name="__RefHeading___app3_-_cloud.netzwissen.de_17"/><text:bookmark-end text:name="app3_-_cloud.netzwissen.de"/></text:h>
      <text:list text:style-name="List_20_1" text:continue-numbering="false">
        <text:list-item>
          <text:p text:style-name="List_20_1_Content_First"> 10.10.10.26:83 ownCloud Enterprise </text:p>
        </text:list-item>
        <text:list-item>
          <text:p text:style-name="List_20_1_Content"> Ubuntu 20 LTS focal</text:p>
        </text:list-item>
        <text:list-item>
          <text:p text:style-name="List_20_1_Content"> APACHE</text:p>
        </text:list-item>
        <text:list-item>
          <text:p text:style-name="List_20_1_Content"> php 7.4</text:p>
        </text:list-item>
        <text:list-item>
          <text:p text:style-name="List_20_1_Content_Last"> recovered from snapshot 04.03.23</text:p>
        </text:list-item>
      </text:list>
      <text:h text:style-name="Heading_20_3" text:outline-level="3"><text:bookmark-start text:name="__RefHeading___app4_-_10.10.10.27_18"/><text:bookmark-start text:name="app4_-_10.10.10.27"/>117 app4 - 10.10.10.27<text:bookmark-end text:name="__RefHeading___app4_-_10.10.10.27_18"/><text:bookmark-end text:name="app4_-_10.10.10.27"/></text:h>
      <text:list text:style-name="List_20_1" text:continue-numbering="false">
        <text:list-item>
          <text:p text:style-name="List_20_1_Content_First"> <text:a xlink:type="simple" xlink:href="https://solardenkmaeler.de" text:style-name="Internet_20_link" text:visited-style-name="Visited_20_Internet_20_Link">https://solardenkmaeler.de</text:a> (p.81)</text:p>
        </text:list-item>
        <text:list-item>
          <text:p text:style-name="List_20_1_Content"> <text:a xlink:type="simple" xlink:href="https://freifunk-esslingen.de" text:style-name="Internet_20_link" text:visited-style-name="Visited_20_Internet_20_Link">https://freifunk-esslingen.de</text:a> (p.82)</text:p>
        </text:list-item>
        <text:list-item>
          <text:p text:style-name="List_20_1_Content"> <text:a xlink:type="simple" xlink:href="https://netzwissen.eu" text:style-name="Internet_20_link" text:visited-style-name="Visited_20_Internet_20_Link">https://netzwissen.eu</text:a> (p.83)</text:p>
        </text:list-item>
        <text:list-item>
          <text:p text:style-name="List_20_1_Content"> Ubuntu 20 LTS focal</text:p>
        </text:list-item>
        <text:list-item>
          <text:p text:style-name="List_20_1_Content_Last"> NGINX</text:p>
        </text:list-item>
      </text:list>
      <text:h text:style-name="Heading_20_3" text:outline-level="3"><text:bookmark-start text:name="__RefHeading___app5_-_10.10.10.28_inactive_19"/><text:bookmark-start text:name="app5_-_10.10.10.28_inactive"/>118 app5 - 10.10.10.28 INACTIVE<text:bookmark-end text:name="__RefHeading___app5_-_10.10.10.28_inactive_19"/><text:bookmark-end text:name="app5_-_10.10.10.28_inactive"/></text:h>
      <text:list text:style-name="List_20_1" text:continue-numbering="false">
        <text:list-item>
          <text:p text:style-name="List_20_1_Content_First"> Python 3.8 environment, python-venv</text:p>
        </text:list-item>
        <text:list-item>
          <text:p text:style-name="List_20_1_Content"> <text:a xlink:type="simple" xlink:href="https://mv.netzwissen.de" text:style-name="Internet_20_link" text:visited-style-name="Visited_20_Internet_20_Link">https://mv.netzwissen.de</text:a> openslides 3.3 mit DB Backend postgresql (db2)</text:p>
        </text:list-item>
        <text:list-item>
          <text:p text:style-name="List_20_1_Content_Last"> Ubuntu 20 LTS focal</text:p>
        </text:list-item>
      </text:list>
      <text:h text:style-name="Heading_20_3" text:outline-level="3"><text:bookmark-start text:name="__RefHeading___app6_-_netzwissen.de_20"/><text:bookmark-start text:name="app6_-_netzwissen.de"/>100 app6 - netzwissen.de<text:bookmark-end text:name="__RefHeading___app6_-_netzwissen.de_20"/><text:bookmark-end text:name="app6_-_netzwissen.de"/></text:h>
      <text:list text:style-name="List_20_1" text:continue-numbering="false">
        <text:list-item>
          <text:p text:style-name="List_20_1_Content_First"> 10.10.10.30</text:p>
        </text:list-item>
        <text:list-item>
          <text:p text:style-name="List_20_1_Content"> <text:a xlink:type="simple" xlink:href="https://netzwissen.de" text:style-name="Internet_20_link" text:visited-style-name="Visited_20_Internet_20_Link">https://netzwissen.de</text:a> » /var/www/netzwissen.de</text:p>
        </text:list-item>
        <text:list-item>
          <text:p text:style-name="List_20_1_Content"> <text:a xlink:type="simple" xlink:href="https://netzwissen.de/matomo/" text:style-name="Internet_20_link" text:visited-style-name="Visited_20_Internet_20_Link">https://netzwissen.de/matomo/</text:a> » /var/www/matomo</text:p>
        </text:list-item>
        <text:list-item>
          <text:p text:style-name="List_20_1_Content"> <text:a xlink:type="simple" xlink:href="https://netzwissen.de/webmail/" text:style-name="Internet_20_link" text:visited-style-name="Visited_20_Internet_20_Link">https://netzwissen.de/webmail/</text:a> » roundcube /var/www/roundcube</text:p>
        </text:list-item>
        <text:list-item>
          <text:p text:style-name="List_20_1_Content"> ubuntu 22.04 LTS jammy, php 8</text:p>
        </text:list-item>
        <text:list-item>
          <text:p text:style-name="List_20_1_Content_Last"> APACHE</text:p>
        </text:list-item>
      </text:list>
      <text:h text:style-name="Heading_20_3" text:outline-level="3"><text:bookmark-start text:name="__RefHeading___app7_-_10.10.10.37_21"/><text:bookmark-start text:name="app7_-_10.10.10.37"/>125 app7 - 10.10.10.37<text:bookmark-end text:name="__RefHeading___app7_-_10.10.10.37_21"/><text:bookmark-end text:name="app7_-_10.10.10.37"/></text:h>
      <text:p text:style-name="Text_20_body">pixelfed</text:p>
      <text:h text:style-name="Heading_20_3" text:outline-level="3"><text:bookmark-start text:name="__RefHeading___app8_-_matrix.netzwissen.de_22"/><text:bookmark-start text:name="app8_-_matrix.netzwissen.de"/>122 app8 - matrix.netzwissen.de<text:bookmark-end text:name="__RefHeading___app8_-_matrix.netzwissen.de_22"/><text:bookmark-end text:name="app8_-_matrix.netzwissen.de"/></text:h>
      <text:list text:style-name="List_20_1" text:continue-numbering="false">
        <text:list-item>
          <text:p text:style-name="List_20_1_Content_First"> 10.10.10.36</text:p>
        </text:list-item>
        <text:list-item>
          <text:p text:style-name="List_20_1_Content_Last"> Dendrite (Go) </text:p>
        </text:list-item>
      </text:list>
      <text:h text:style-name="Heading_20_3" text:outline-level="3"><text:bookmark-start text:name="__RefHeading___app9_-_10.10.10.23_inactive_23"/><text:bookmark-start text:name="app9_-_10.10.10.23_inactive"/>115 app9 - 10.10.10.23 INACTIVE<text:bookmark-end text:name="__RefHeading___app9_-_10.10.10.23_inactive_23"/><text:bookmark-end text:name="app9_-_10.10.10.23_inactive"/></text:h>
      <text:list text:style-name="List_20_1" text:continue-numbering="false">
        <text:list-item>
          <text:p text:style-name="List_20_1_Content_First"> <text:span text:style-name="del">10.10.10.23 port 80 (nginx)</text:span></text:p>
        </text:list-item>
        <text:list-item>
          <text:p text:style-name="List_20_1_Content_Last"> <text:span text:style-name="del">OCIS Prod</text:span></text:p>
        </text:list-item>
      </text:list>
      <text:h text:style-name="Heading_20_3" text:outline-level="3"><text:bookmark-start text:name="__RefHeading___app10_-_wiki.netzwissen.de_24"/><text:bookmark-start text:name="app10_-_wiki.netzwissen.de"/>110 app10 - wiki.netzwissen.de<text:bookmark-end text:name="__RefHeading___app10_-_wiki.netzwissen.de_24"/><text:bookmark-end text:name="app10_-_wiki.netzwissen.de"/></text:h>
      <text:list text:style-name="List_20_1" text:continue-numbering="false">
        <text:list-item>
          <text:p text:style-name="List_20_1_Content_First"> 10.10.10.19 port 82 (apache2)</text:p>
        </text:list-item>
        <text:list-item>
          <text:p text:style-name="List_20_1_Content"> ubuntu 22.04 LTS</text:p>
        </text:list-item>
        <text:list-item>
          <text:p text:style-name="List_20_1_Content_Last"> php 8</text:p>
        </text:list-item>
      </text:list>
      <text:h text:style-name="Heading_20_3" text:outline-level="3"><text:bookmark-start text:name="__RefHeading___app11_-_10.10.10.17_25"/><text:bookmark-start text:name="app11_-_10.10.10.17"/>126 app11 - 10.10.10.17<text:bookmark-end text:name="__RefHeading___app11_-_10.10.10.17_25"/><text:bookmark-end text:name="app11_-_10.10.10.17"/></text:h>
      <text:list text:style-name="List_20_1" text:continue-numbering="false">
        <text:list-item>
          <text:p text:style-name="List_20_1_Content_First"> 10.10.10.19 port 82 (apache2)</text:p>
        </text:list-item>
        <text:list-item>
          <text:p text:style-name="List_20_1_Content"> ubuntu 22.04 LTS</text:p>
        </text:list-item>
        <text:list-item>
          <text:p text:style-name="List_20_1_Content_Last"> php 8</text:p>
        </text:list-item>
      </text:list>
      <text:h text:style-name="Heading_20_3" text:outline-level="3"><text:bookmark-start text:name="__RefHeading___app12_-_10.10.10.38_26"/><text:bookmark-start text:name="app12_-_10.10.10.38"/>109 app12 - 10.10.10.38<text:bookmark-end text:name="__RefHeading___app12_-_10.10.10.38_26"/><text:bookmark-end text:name="app12_-_10.10.10.38"/></text:h>
      <text:list text:style-name="List_20_1" text:continue-numbering="false">
        <text:list-item>
          <text:p text:style-name="LastListParagraph_List_20_1_Content_First"> ubuntu 20.04 LTS</text:p>
        </text:list-item>
      </text:list>
      <text:h text:style-name="Heading_20_3" text:outline-level="3"><text:bookmark-start text:name="__RefHeading___app14_-_10.10.10.38_inactive_27"/><text:bookmark-start text:name="app14_-_10.10.10.38_inactive"/>128 app14 - 10.10.10.38 INACTIVE<text:bookmark-end text:name="__RefHeading___app14_-_10.10.10.38_inactive_27"/><text:bookmark-end text:name="app14_-_10.10.10.38_inactive"/></text:h>
      <text:list text:style-name="List_20_1" text:continue-numbering="false">
        <text:list-item>
          <text:p text:style-name="LastListParagraph_List_20_1_Content_First"> ubuntu 20.04 LTS</text:p>
        </text:list-item>
      </text:list>
      <text:h text:style-name="Heading_20_3" text:outline-level="3"><text:bookmark-start text:name="__RefHeading___mail_-_mail_server_-_mail.netzwissen.de_28"/><text:bookmark-start text:name="mail_-_mail_server_-_mail.netzwissen.de"/>114 mail - Mail Server - mail.netzwissen.de<text:bookmark-end text:name="__RefHeading___mail_-_mail_server_-_mail.netzwissen.de_28"/><text:bookmark-end text:name="mail_-_mail_server_-_mail.netzwissen.de"/></text:h>
      <text:list text:style-name="List_20_1" text:continue-numbering="false">
        <text:list-item>
          <text:p text:style-name="List_20_1_Content_First"> lxc, externe IP 136.243.85.153</text:p>
        </text:list-item>
        <text:list-item>
          <text:p text:style-name="List_20_1_Content"> dovecot imaps pops</text:p>
        </text:list-item>
        <text:list-item>
          <text:p text:style-name="List_20_1_Content"> postfix smtp</text:p>
        </text:list-item>
        <text:list-item>
          <text:p text:style-name="List_20_1_Content"> ubuntu 22.04 LTS jammy</text:p>
        </text:list-item>
        <text:list-item>
          <text:p text:style-name="List_20_1_Content"> <text:a xlink:type="simple" xlink:href="http://mghadam.blogspot.com/2019/11/how-to-proxy-ssl-imappop3smtp-using.html" text:style-name="Internet_20_link" text:visited-style-name="Visited_20_Internet_20_Link">http://mghadam.blogspot.com/2019/11/how-to-proxy-ssl-imappop3smtp-using.html</text:a></text:p>
        </text:list-item>
        <text:list-item>
          <text:p text:style-name="List_20_1_Content"> <text:a xlink:type="simple" xlink:href="https://wiki.dovecot.org/HAProxy" text:style-name="Internet_20_link" text:visited-style-name="Visited_20_Internet_20_Link">https://wiki.dovecot.org/HAProxy</text:a></text:p>
        </text:list-item>
        <text:list-item>
          <text:p text:style-name="List_20_1_Content_Last"> <text:a xlink:type="simple" xlink:href="https://www.haproxy.com/de/blog/efficient-smtp-relay-infrastructure-with-postfix-and-load-balancers/" text:style-name="Internet_20_link" text:visited-style-name="Visited_20_Internet_20_Link">https://www.haproxy.com/de/blog/efficient-smtp-relay-infrastructure-with-postfix-and-load-balancers/</text:a></text:p>
        </text:list-item>
      </text:list>
      <text:h text:style-name="Heading_20_3" text:outline-level="3"><text:bookmark-start text:name="__RefHeading___gitea1_-_gitea.netzwissen.de_29"/><text:bookmark-start text:name="gitea1_-_gitea.netzwissen.de"/>119 gitea1 - gitea.netzwissen.de<text:bookmark-end text:name="__RefHeading___gitea1_-_gitea.netzwissen.de_29"/><text:bookmark-end text:name="gitea1_-_gitea.netzwissen.de"/></text:h>
      <text:p text:style-name="Text_20_body">gitea.netzwissen.de geht wg. der ssh port 22 Verwaltung über gitea NICHT über den load balancer lb1. Der normale ssh Port wird nur für git genutzt, Shell Zugang nur vom Host aus über pct enter. </text:p>
      <text:list text:style-name="List_20_1" text:continue-numbering="false">
        <text:list-item>
          <text:p text:style-name="List_20_1_Content_First"> 10.10.10.29, extern 136.243.85.155</text:p>
        </text:list-item>
        <text:list-item>
          <text:p text:style-name="List_20_1_Content"> <text:a xlink:type="simple" xlink:href="https://gitea.netzwissen.de" text:style-name="Internet_20_link" text:visited-style-name="Visited_20_Internet_20_Link">https://gitea.netzwissen.de</text:a></text:p>
        </text:list-item>
        <text:list-item>
          <text:p text:style-name="List_20_1_Content"> letsencrypt lokal</text:p>
        </text:list-item>
        <text:list-item>
          <text:p text:style-name="List_20_1_Content"> gitea horcht auf localhost:3010 - golang, systemd</text:p>
        </text:list-item>
        <text:list-item>
          <text:p text:style-name="List_20_1_Content_Last"> NGINX reverse proxy</text:p>
        </text:list-item>
      </text:list>
      <text:h text:style-name="Heading_20_3" text:outline-level="3"><text:bookmark-start text:name="__RefHeading___idp5_-_10.10.10.17_kvm_inactive_30"/><text:bookmark-start text:name="idp5_-_10.10.10.17_kvm_inactive"/>102 idp5 - 10.10.10.17 KVM  INACTIVE<text:bookmark-end text:name="__RefHeading___idp5_-_10.10.10.17_kvm_inactive_30"/><text:bookmark-end text:name="idp5_-_10.10.10.17_kvm_inactive"/></text:h>
      <text:p text:style-name="Text_20_body">Univention UCS - nur temporär (138.201.52.5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05:58</meta:creation-date>
    <dc:creator>Generated</dc:creator>
    <dc:date>2024-05-09T08::05:58</dc:date>
    <dc:language>en-US</dc:language>
    <meta:editing-cycles>1</meta:editing-cycles>
    <meta:editing-duration>PT0S</meta:editing-duration>
    <dc:title>intern:pve_tokoeka</dc:title>
  </office:meta>
</office:document-meta>
</file>