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rescue_system_hetzner"/><text:bookmark-start text:name="__RefHeading___rescue_system_aktivieren_1"/><text:bookmark-start text:name="rescue_system_aktivieren"/>Rescue System aktivieren<text:bookmark-end text:name="__RefHeading___rescue_system_aktivieren_1"/><text:bookmark-end text:name="rescue_system_aktivieren"/></text:h>
      <text:list text:style-name="Numbering_20_1" text:continue-numbering="false">
        <text:list-item>
          <text:p text:style-name="Numbering_20_1_Content_First"> Zuerst wird über den Hetzner Robot das Rescue-System aktiviert (Menüpunkt: Hauptfunktionen, Server, [Servername], “Rescue”). Dort wird das Passwort angezeigt, über das man anschliessend das Sysytem poer ssh erreicht.</text:p>
        </text:list-item>
        <text:list-item>
          <text:p text:style-name="Numbering_20_1_Content"> Dann löst man über den Robot einen System-Neustart aus.</text:p>
        </text:list-item>
        <text:list-item>
          <text:p text:style-name="Numbering_20_1_Content"> Im Rescuesystem wird ein Mountpoint erstellt: <text:span text:style-name="Source_20_Text">mkdir /mnt/rescue </text:span></text:p>
        </text:list-item>
        <text:list-item>
          <text:p text:style-name="Numbering_20_1_Content_Last"> So mountet die Rootpartition des realen Servers</text:p>
        </text:list-item>
      </text:list>
      <text:p text:style-name="Text_20_body"><text:span text:style-name="Source_20_Text">mount /dev/md1 /mnt/rescue </text:span></text:p>
      <text:p text:style-name="Text_20_body">Nach dem Reparieren muß man 60 min warten, bis der dhcp Lease des Rescue-Systems abgelaufen ist. Löst man dann einen Neustart aus,bootet das System wieder von der eigenen Platte.</text:p>
      <text:h text:style-name="Heading_20_1" text:outline-level="1"><text:bookmark-start text:name="__RefHeading___mount_mit_lvm_2"/><text:bookmark-start text:name="mount_mit_lvm"/>Mount mit lvm<text:bookmark-end text:name="__RefHeading___mount_mit_lvm_2"/><text:bookmark-end text:name="mount_mit_lvm"/></text:h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blkid zeigt alle erreichbaren block devices</text:p>
      <text:p text:style-name="Text_20_body">vgscan zeigt die vorhandenen Volume Groups</text:p>
      <text:p text:style-name="Text_20_body">vgchange -ay [lvm group] aktiviert die volumes</text:p>
      <text:p text:style-name="Text_20_body">lvdisplay oder lvs zeigt die logical volumes</text:p>
      <text:p text:style-name="Text_20_body">danach mount mit</text:p>
      <text:p text:style-name="Preformatted_20_Text">mount /dev/mapper/DEVICE /path/to/mou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45:20</meta:creation-date>
    <dc:creator>Generated</dc:creator>
    <dc:date>2024-05-08T19::45:20</dc:date>
    <dc:language>en-US</dc:language>
    <meta:editing-cycles>1</meta:editing-cycles>
    <meta:editing-duration>PT0S</meta:editing-duration>
    <dc:title>intern:rescue_system_hetzner</dc:title>
  </office:meta>
</office:document-meta>
</file>