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tern:shorewall_firewall_und_ipv4_nat"/>Shorewall: <text:a xlink:type="simple" xlink:href="http://www.linux-stammtisch.at/index.php?topic=978.0" text:style-name="Internet_20_link" text:visited-style-name="Visited_20_Internet_20_Link">http://www.linux-stammtisch.at/index.php?topic=978.0</text:a></text:p>
      <text:p text:style-name="Text_20_body">apt-get install shorewall
apt-get install shorewall6</text:p>
      <text:p text:style-name="Text_20_body">Offen: SSH (22) und Port 9000:9010</text:p>
      <text:p text:style-name="Text_20_body">starten: shorewall safe-start
starten: shorewall6 safe-start
…</text:p>
      <text:p text:style-name="Text_20_body">Weiterleitung auf 192-er Adresse s. /etc/shorewall/nat
…</text:p>
      <text:p text:style-name="Text_20_body">Firewall für Dom0 aufsetzen
- shorewall
- ggf. route unkown/default subnets IPv6 auf Dom0 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0::50:26</meta:creation-date>
    <dc:creator>Generated</dc:creator>
    <dc:date>2024-05-10T10::50:26</dc:date>
    <dc:language>en-US</dc:language>
    <meta:editing-cycles>1</meta:editing-cycles>
    <meta:editing-duration>PT0S</meta:editing-duration>
    <dc:title>intern:shorewall_firewall_und_ipv4_nat</dc:title>
  </office:meta>
</office:document-meta>
</file>