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:sudo_konfiguration"/>Bruno und Thommie dürfen alles</text:p>
      <text:p text:style-name="Preformatted_20_Text">cd /etc/sudoers.d<text:line-break/>cp ../sudoers .<text:line-break/>chmod u+w sudoers<text:line-break/>visudo -f sudoers<text:line-break/>-- append: --<text:line-break/>bruno<text:s text:c="3"/>ALL=(ALL:ALL) ALL<text:line-break/>thommie ALL=(ALL:ALL) 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4::40:36</meta:creation-date>
    <dc:creator>Generated</dc:creator>
    <dc:date>2024-05-09T04::40:36</dc:date>
    <dc:language>en-US</dc:language>
    <meta:editing-cycles>1</meta:editing-cycles>
    <meta:editing-duration>PT0S</meta:editing-duration>
    <dc:title>intern:sudo_konfiguration</dc:title>
  </office:meta>
</office:document-meta>
</file>