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nkins"/># Tutorials</text:p>
      <text:p text:style-name="Text_20_body"># Jenkins local</text:p>
      <text:p text:style-name="Text_20_body"># Jenkins PVE</text:p>
      <text:p text:style-name="Text_20_body">## PVE zertifikat in die JVM importieren</text:p>
      <text:p text:style-name="Preformatted_20_Text">openssl s_client -showcerts -connect dvsdnet2.devoteam.de:8006 | openssl x509 -outform PEM &gt; ~/root_ca.pem</text:p>
      <text:p text:style-name="Text_20_body">Java Keystore duplizieren und nach Jenkins verschieben</text:p>
      <text:p text:style-name="Preformatted_20_Text">mkdir $JENKINS_HOME/keystore/</text:p>
      <text:p text:style-name="Preformatted_20_Text">cp $JAVA_HOME/jre/lib/security/cacerts $JENKINS_HOME/keystore/</text:p>
      <text:p text:style-name="Text_20_body">Root CA aus dem PVE hinzufügen</text:p>
      <text:p text:style-name="Preformatted_20_Text">keytool -import -alias $ALIAS -keystore $JENKINS_HOME/keystore/cacerts -file ~/root_ca.pem</text:p>
      <text:p text:style-name="Text_20_body">Add -Djavax.net.ssl.trustStore=$JENKINS_HOME/keystore/cacerts to the
# Jenkins startup parameters. </text:p>
      <text:p text:style-name="Text_20_body">For Debian/Ubuntu, this is /etc/default/jenkins</text:p>
      <text:p text:style-name="Text_20_body">&lt;code&gt;
echo 'JAVA_ARGS="$JAVA_ARGS -Djavax.net.ssl.trustStore=$JENKINS_HOME/keystore/cacerts"'» /etc/default/jenkins
&lt;code&gt;</text:p>
      <text:p text:style-name="Text_20_body">sudo service jenkins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28:12</meta:creation-date>
    <dc:creator>Generated</dc:creator>
    <dc:date>2024-05-08T23::28:12</dc:date>
    <dc:language>en-US</dc:language>
    <meta:editing-cycles>1</meta:editing-cycles>
    <meta:editing-duration>PT0S</meta:editing-duration>
    <dc:title>jenkins</dc:title>
  </office:meta>
</office:document-meta>
</file>