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"/><text:bookmark-start text:name="__RefHeading___basiswissen_1"/><text:bookmark-start text:name="basiswissen"/>Basiswissen<text:bookmark-end text:name="__RefHeading___basiswissen_1"/><text:bookmark-end text:name="basiswissen"/></text:h>
      <text:list text:style-name="List_20_1" text:continue-numbering="false">
        <text:list-item>
          <text:p text:style-name="List_20_1_Content_First"> Changelog für <text:a xlink:type="simple" xlink:href="https://www.fluechtlinge-esslingen.de" text:style-name="Internet_20_link" text:visited-style-name="Visited_20_Internet_20_Link">https://www.fluechtlinge-esslingen.de</text:a> (Produktive Site)</text:p>
        </text:list-item>
        <text:list-item>
          <text:p text:style-name="List_20_1_Content_Last"> Changelog für <text:a xlink:type="simple" xlink:href="https://www.fluechtlinge-esslingen.de/test/" text:style-name="Internet_20_link" text:visited-style-name="Visited_20_Internet_20_Link">https://www.fluechtlinge-esslingen.de/test/</text:a> (Test Site)</text:p>
        </text:list-item>
      </text:list>
      <text:h text:style-name="Heading_20_1" text:outline-level="1"><text:bookmark-start text:name="__RefHeading___authentifizierungen_2"/><text:bookmark-start text:name="authentifizierungen"/>Authentifizierungen<text:bookmark-end text:name="__RefHeading___authentifizierungen_2"/><text:bookmark-end text:name="authentifizierungen"/></text:h>
      <text:h text:style-name="Heading_20_1" text:outline-level="1"><text:bookmark-start text:name="__RefHeading___dateirechte_3"/><text:bookmark-start text:name="dateirechte"/>Dateirechte<text:bookmark-end text:name="__RefHeading___dateirechte_3"/><text:bookmark-end text:name="dateirechte"/></text:h>
      <text:p text:style-name="Text_20_body">Im Produktivbetrieb läuft Joomla 3.x mit diesen Rechten:</text:p>
      <text:p text:style-name="Preformatted_20_Text">drwxr-xr-x 18 root<text:s text:c="5"/>root<text:s text:c="6"/>4096 Apr 22 21:46 .<text:line-break/>drwxr-xr-x<text:s text:c="2"/>6 root<text:s text:c="5"/>root<text:s text:c="6"/>4096 Jun<text:s text:c="2"/>5 13:51 ..<text:line-break/>drwxr-xr-x 10 root<text:s text:c="5"/>root<text:s text:c="6"/>4096 Dez 31 13:40 administrator<text:line-break/>drwxr-xr-x<text:s text:c="2"/>2 root<text:s text:c="5"/>root<text:s text:c="6"/>4096 Dez 31 13:40 bin<text:line-break/>drwxr-xr-x<text:s text:c="2"/>2 www-data www-data<text:s text:c="2"/>4096 Jun<text:s text:c="2"/>5 13:57 cache<text:line-break/>drwxr-xr-x<text:s text:c="2"/>2 root<text:s text:c="5"/>root<text:s text:c="6"/>4096 Dez 31 13:40 cli<text:line-break/>drwxr-xr-x 24 root<text:s text:c="5"/>root<text:s text:c="6"/>4096 Apr<text:s text:c="2"/>8 17:59 components<text:line-break/>-r--r--r--<text:s text:c="2"/>1 root<text:s text:c="5"/>root<text:s text:c="6"/>3284 Jun<text:s text:c="2"/>5 13:57 configuration.php<text:line-break/>-rw-r--r--<text:s text:c="2"/>1 root<text:s text:c="5"/>root<text:s text:c="8"/>53 Jan<text:s text:c="2"/>9 14:23 google66196a7b4cfed9bd.html<text:line-break/>-rw-r--r--<text:s text:c="2"/>1 www-data www-data<text:s text:c="2"/>2915 Dez 24 19:51 .htacccess.txt.inactive<text:line-break/>-rw-r--r--<text:s text:c="2"/>1 root<text:s text:c="5"/>root<text:s text:c="6"/>2915 Apr<text:s text:c="2"/>5 22:17 htaccess.txt<text:line-break/>drwxr-xr-x<text:s text:c="2"/>6 www-data www-data<text:s text:c="2"/>4096 Jun<text:s text:c="2"/>6 10:26 images<text:line-break/>drwxr-xr-x<text:s text:c="2"/>2 root<text:s text:c="5"/>root<text:s text:c="6"/>4096 Dez 31 13:40 includes<text:line-break/>-rw-r--r--<text:s text:c="2"/>1 root<text:s text:c="5"/>root<text:s text:c="6"/>1393 Apr<text:s text:c="2"/>5 22:17 index.php<text:line-break/>drwxr-xr-x<text:s text:c="2"/>6 root<text:s text:c="5"/>root<text:s text:c="6"/>4096 Dez 31 13:40 language<text:line-break/>drwxr-xr-x<text:s text:c="2"/>5 root<text:s text:c="5"/>root<text:s text:c="6"/>4096 Dez 31 13:40 layouts<text:line-break/>drwxr-xr-x 12 root<text:s text:c="5"/>root<text:s text:c="6"/>4096 Apr<text:s text:c="2"/>8 17:10 libraries<text:line-break/>-rw-r--r--<text:s text:c="2"/>1 root<text:s text:c="5"/>root<text:s text:c="5"/>18092 Apr<text:s text:c="2"/>5 22:17 LICENSE.txt<text:line-break/>drwxr-xr-x 29 www-data www-data<text:s text:c="2"/>4096 Apr<text:s text:c="2"/>8 17:48 media<text:line-break/>drwxr-xr-x 35 root<text:s text:c="5"/>root<text:s text:c="6"/>4096 Apr 22 21:41 modules<text:line-break/>drwxr-xr-x<text:s text:c="2"/>3 www-data www-data<text:s text:c="2"/>4096 Dez<text:s text:c="2"/>5<text:s text:c="2"/>2015 phocadownload<text:line-break/>drwxr-xr-x 18 root<text:s text:c="5"/>root<text:s text:c="6"/>4096 Apr 22 21:41 plugins<text:line-break/>-rw-r--r--<text:s text:c="2"/>1 root<text:s text:c="5"/>root<text:s text:c="6"/>4226 Apr<text:s text:c="2"/>5 22:17 README.txt<text:line-break/>-rw-r--r--<text:s text:c="2"/>1 root<text:s text:c="5"/>root<text:s text:c="7"/>842 Dez 14 14:42 robots.txt<text:line-break/>-rw-r--r--<text:s text:c="2"/>1 root<text:s text:c="5"/>root<text:s text:c="7"/>842 Apr<text:s text:c="2"/>5 22:17 robots.txt.dist<text:line-break/>drwxr-xr-x<text:s text:c="2"/>7 root<text:s text:c="5"/>root<text:s text:c="6"/>4096 Apr<text:s text:c="2"/>8 17:59 templates<text:line-break/>drwxr-xr-x<text:s text:c="2"/>2 www-data www-data<text:s text:c="2"/>4096 Jun<text:s text:c="2"/>5 13:57 tmp<text:line-break/>-rw-r--r--<text:s text:c="2"/>1 root<text:s text:c="5"/>root<text:s text:c="6"/>1690 Apr<text:s text:c="2"/>5 22:17 web.config.txt</text:p>
      <text:p text:style-name="Text_20_body">Die Datenbank läuft mit diesen Zugriffsrechten für denDB User:</text:p>
      <text:p text:style-name="Preformatted_20_Text"><text:s text:c="2"/>SELECT, INSERT, UPDATE, DELETE, CREATE TEMPORARY TABLES, LOCK TABLES<text:s text:c="2"/></text:p>
      <text:h text:style-name="Heading_20_1" text:outline-level="1"><text:bookmark-start text:name="__RefHeading___update_4"/><text:bookmark-start text:name="update"/>Update<text:bookmark-end text:name="__RefHeading___update_4"/><text:bookmark-end text:name="update"/></text:h>
      <text:p text:style-name="Text_20_body">Im Updatefall (Erweiterungen aktualisieren usw.) müssen diese Verzeichnisse vorübergehend www-data:www-data gehören:</text:p>
      <text:p text:style-name="Preformatted_20_Text"> chown -R www-data:www-data administrator components language libraries modueles plugins </text:p>
      <text:p text:style-name="Text_20_body">Der Datenbankbenutzer braucht vorübergehend zusätzliche Rechte für</text:p>
      <text:p text:style-name="Preformatted_20_Text"> CREATE<text:line-break/> ALTER<text:line-break/> INDEX<text:line-break/> DROP</text:p>
      <text:p text:style-name="Text_20_body">Bei einem Testsystem können alle Verzeichnisse www-data:www-data gehören und der DB User volle Rechte auf die Joomla DB haben.</text:p>
      <text:h text:style-name="Heading_20_1" text:outline-level="1"><text:bookmark-start text:name="__RefHeading___erweiterungen_5"/><text:bookmark-start text:name="erweiterungen"/>Erweiterungen<text:bookmark-end text:name="__RefHeading___erweiterungen_5"/><text:bookmark-end text:name="erweiterungen"/></text:h>
      <text:h text:style-name="Heading_20_2" text:outline-level="2"><text:bookmark-start text:name="__RefHeading___dpcalendar_6"/><text:bookmark-start text:name="dpcalendar"/>dpCalendar<text:bookmark-end text:name="__RefHeading___dpcalendar_6"/><text:bookmark-end text:name="dpcalendar"/></text:h>
      <text:p text:style-name="Text_20_body">Debugging</text:p>
      <text:p text:style-name="Preformatted_20_Text">php administrator/components/com_dpcalendar/cli/eventsync.php<text:line-break/><text:line-break/>In plugins/dpcalendar/dpcalendar_caldav/libraries/caldav/caldav-client.php<text:line-break/>uncomment the lines 354-356. I'v used them to troubleshoot once as well.</text:p>
      <text:p text:style-name="Text_20_body">Lokales Testen über cadaver</text:p>
      <text:h text:style-name="Heading_20_2" text:outline-level="2"><text:bookmark-start text:name="__RefHeading___template_creator_ck_7"/><text:bookmark-start text:name="template_creator_ck"/>Template Creator CK<text:bookmark-end text:name="__RefHeading___template_creator_ck_7"/><text:bookmark-end text:name="template_creator_ck"/></text:h>
      <text:h text:style-name="Heading_20_2" text:outline-level="2"><text:bookmark-start text:name="__RefHeading___phoca_download_8"/><text:bookmark-start text:name="phoca_download"/>Phoca Download<text:bookmark-end text:name="__RefHeading___phoca_download_8"/><text:bookmark-end text:name="phoca_download"/></text:h>
      <text:h text:style-name="Heading_20_2" text:outline-level="2"><text:bookmark-start text:name="__RefHeading___form_maker_9"/><text:bookmark-start text:name="form_maker"/>Form Maker<text:bookmark-end text:name="__RefHeading___form_maker_9"/><text:bookmark-end text:name="form_maker"/></text:h>
      <text:h text:style-name="Heading_20_2" text:outline-level="2"><text:bookmark-start text:name="__RefHeading___perfect_everything_in_everyway_10"/><text:bookmark-start text:name="perfect_everything_in_everyway"/>Perfect Everything in Everyway<text:bookmark-end text:name="__RefHeading___perfect_everything_in_everyway_10"/><text:bookmark-end text:name="perfect_everything_in_everyw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35:24</meta:creation-date>
    <dc:creator>Generated</dc:creator>
    <dc:date>2024-04-29T17::35:24</dc:date>
    <dc:language>en-US</dc:language>
    <meta:editing-cycles>1</meta:editing-cycles>
    <meta:editing-duration>PT0S</meta:editing-duration>
    <dc:title>joomla</dc:title>
  </office:meta>
</office:document-meta>
</file>