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nlive"/><text:bookmark-start text:name="__RefHeading___kdenlive_1"/><text:bookmark-start text:name="kdenlive"/>KDENLIVE<text:bookmark-end text:name="__RefHeading___kdenlive_1"/><text:bookmark-end text:name="kdenlive"/></text:h>
      <text:p text:style-name="Text_20_body">Allgemeine Doku
<text:a xlink:type="simple" xlink:href="https://userbase.kde.org/Kdenlive" text:style-name="Internet_20_link" text:visited-style-name="Visited_20_Internet_20_Link">https://userbase.kde.org/Kdenlive</text:a>
<text:a xlink:type="simple" xlink:href="http://example.com" text:style-name="Internet_20_link" text:visited-style-name="Visited_20_Internet_20_Link">Externer Link</text:a></text:p>
      <text:h text:style-name="Heading_20_2" text:outline-level="2"><text:bookmark-start text:name="__RefHeading___shortcuts_2"/><text:bookmark-start text:name="shortcuts"/>Shortcuts<text:bookmark-end text:name="__RefHeading___shortcuts_2"/><text:bookmark-end text:name="shortcuts"/></text:h>
      <text:p text:style-name="Text_20_body">* General <text:a xlink:type="simple" xlink:href="https://docs.kdenlive.org/en/user_interface/shortcuts.html#general" text:style-name="Internet_20_link" text:visited-style-name="Visited_20_Internet_20_Link">https://docs.kdenlive.org/en/user_interface/shortcuts.html#general</text:a>
* Navigation <text:a xlink:type="simple" xlink:href="https://docs.kdenlive.org/en/user_interface/shortcuts.html#navigation-and-playback" text:style-name="Internet_20_link" text:visited-style-name="Visited_20_Internet_20_Link">https://docs.kdenlive.org/en/user_interface/shortcuts.html#navigation-and-playback</text:a>
* Timeline <text:a xlink:type="simple" xlink:href="https://docs.kdenlive.org/en/user_interface/shortcuts.html#timeline" text:style-name="Internet_20_link" text:visited-style-name="Visited_20_Internet_20_Link">https://docs.kdenlive.org/en/user_interface/shortcuts.html#timeline</text:a>
* Command Bar Ctrl + Alt + i. </text:p>
      <text:h text:style-name="Heading_20_2" text:outline-level="2"><text:bookmark-start text:name="__RefHeading___metadata_3"/><text:bookmark-start text:name="metadata"/>Metadata<text:bookmark-end text:name="__RefHeading___metadata_3"/><text:bookmark-end text:name="metadata"/></text:h>
      <text:p text:style-name="Text_20_body"><text:a xlink:type="simple" xlink:href="https://kdenlive.org/en/project/adding-meta-data-to-mp4-video/" text:style-name="Internet_20_link" text:visited-style-name="Visited_20_Internet_20_Link">https://kdenlive.org/en/project/adding-meta-data-to-mp4-video/</text:a></text:p>
      <text:p text:style-name="Text_20_body">Unicode: <text:a xlink:type="simple" xlink:href="https://decodeunicode.org/en/search/search" text:style-name="Internet_20_link" text:visited-style-name="Visited_20_Internet_20_Link">https://decodeunicode.org/en/search/sear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29:33</meta:creation-date>
    <dc:creator>Generated</dc:creator>
    <dc:date>2024-05-20T12::29:33</dc:date>
    <dc:language>en-US</dc:language>
    <meta:editing-cycles>1</meta:editing-cycles>
    <meta:editing-duration>PT0S</meta:editing-duration>
    <dc:title>kdenlive</dc:title>
  </office:meta>
</office:document-meta>
</file>