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keycloak"/><text:bookmark-start text:name="__RefHeading___keycloak_basis_dokumentation_1"/><text:bookmark-start text:name="keycloak_basis_dokumentation"/>Keycloak Basis Dokumentation<text:bookmark-end text:name="__RefHeading___keycloak_basis_dokumentation_1"/><text:bookmark-end text:name="keycloak_basis_dokumentation"/></text:h>
      <text:p text:style-name="Text_20_body"><text:a xlink:type="simple" xlink:href="https://www.keycloak.org/guides" text:style-name="Internet_20_link" text:visited-style-name="Visited_20_Internet_20_Link">https://www.keycloak.org/guides</text:a></text:p>
      <text:p text:style-name="Text_20_body"><text:a xlink:type="simple" xlink:href="https://www.keycloak.org/documentation" text:style-name="Internet_20_link" text:visited-style-name="Visited_20_Internet_20_Link">https://www.keycloak.org/documentation</text:a></text:p>
      <text:p text:style-name="Text_20_body">Siehe Gitea Repo Wiki <text:a xlink:type="simple" xlink:href="https://gitea.netzwissen.de/admin2/keycloak-theme/wiki" text:style-name="Internet_20_link" text:visited-style-name="Visited_20_Internet_20_Link">https://gitea.netzwissen.de/admin2/keycloak-theme/wiki</text:a></text:p>
      <text:p text:style-name="Text_20_body">Auto discovery json</text:p>
      <text:p text:style-name="Preformatted_20_Text"><text:line-break/>curl -X GET https://login.netzwissen.de/realms/netzwissen/.well-known/openid-configuration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0T21::55:21</meta:creation-date>
    <dc:creator>Generated</dc:creator>
    <dc:date>2024-05-20T21::55:21</dc:date>
    <dc:language>en-US</dc:language>
    <meta:editing-cycles>1</meta:editing-cycles>
    <meta:editing-duration>PT0S</meta:editing-duration>
    <dc:title>keycloak</dc:title>
  </office:meta>
</office:document-meta>
</file>