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ntoregistrierung"/><text:bookmark-start text:name="__RefHeading___konto_erstellen_auf_netzwissen.de_1"/><text:bookmark-start text:name="konto_erstellen_auf_netzwissen.de"/>Konto erstellen auf @netzwissen.de<text:bookmark-end text:name="__RefHeading___konto_erstellen_auf_netzwissen.de_1"/><text:bookmark-end text:name="konto_erstellen_auf_netzwissen.de"/></text:h>
      <text:p text:style-name="Text_20_body">Ein zentrales Konto in der Domäne @netzwissen.de gilt für mehrere @netzwissen.de Dienste. Es ist nur ein Passwort für alle Dienste nötig. Wahlweise kann die Sicherheit des Kontos durch Zwei-Faktor-Authentifizierung erhöht werden. Der zweite Faktor kann eine Authentikator-App auif dem Handy sein (z.B. <text:a xlink:type="simple" xlink:href="https://getaegis.app/" text:style-name="Internet_20_link" text:visited-style-name="Visited_20_Internet_20_Link">https://getaegis.app/</text:a>) oder ein Hardware-Token wie den Yubikey (<text:a xlink:type="simple" xlink:href="https://www.yubico.com" text:style-name="Internet_20_link" text:visited-style-name="Visited_20_Internet_20_Link">https://www.yubico.com</text:a>).</text:p>
      <text:h text:style-name="Heading_20_2" text:outline-level="2"><text:bookmark-start text:name="__RefHeading___einladung_2"/><text:bookmark-start text:name="einladung"/>Einladung<text:bookmark-end text:name="__RefHeading___einladung_2"/><text:bookmark-end text:name="einladung"/></text:h>
      <text:p text:style-name="Text_20_body">Neue Konten werden über eine Mail-Einladung verifiziert. Zur ersten Kontaktaufnahme bitte eine Nachricht über <text:a xlink:type="simple" xlink:href="https://netzwissen.de/kontakt/" text:style-name="Internet_20_link" text:visited-style-name="Visited_20_Internet_20_Link">https://netzwissen.de/kontakt/</text:a> schicken. Danach wird ein Konto mit einem einfachen Standard-Passwort angelegt und eine Einladungsmail zugeschickt. Den Link darin bitte innerhalb von 5 Minuten anklicken.</text:p>
      <text:p text:style-name="Text_20_body">[bild]</text:p>
      <text:h text:style-name="Heading_20_2" text:outline-level="2"><text:bookmark-start text:name="__RefHeading___verifikation_3"/><text:bookmark-start text:name="verifikation"/>Verifikation<text:bookmark-end text:name="__RefHeading___verifikation_3"/><text:bookmark-end text:name="verifikation"/></text:h>
      <text:p text:style-name="Text_20_body">Nach Klick auf dem Link landet man im Benutzerprofil der Domäne @netzwissen.de und muss das Standard-Passwort durch ein individuelles Passwort ersetzen.</text:p>
      <text:p text:style-name="Text_20_body">[bild]</text:p>
      <text:h text:style-name="Heading_20_2" text:outline-level="2"><text:bookmark-start text:name="__RefHeading___zugriff_auf_einzelne_services_4"/><text:bookmark-start text:name="zugriff_auf_einzelne_services"/>Zugriff auf einzelne Services<text:bookmark-end text:name="__RefHeading___zugriff_auf_einzelne_services_4"/><text:bookmark-end text:name="zugriff_auf_einzelne_services"/></text:h>
      <text:p text:style-name="Text_20_body">In den einzelnen Services werden spezielle Zugriffsrechte angelegt. Teilweise sind sie automatisch gesetzt, teilweise müssen sie manuell durch die Administration eingestellt werden.</text:p>
      <text:h text:style-name="Heading_20_2" text:outline-level="2"><text:bookmark-start text:name="__RefHeading___benutzerprofil_kontrollieren_passwort_vergessen_5"/><text:bookmark-start text:name="benutzerprofil_kontrollieren_passwort_vergessen"/>Benutzerprofil kontrollieren, Passwort vergessen<text:bookmark-end text:name="__RefHeading___benutzerprofil_kontrollieren_passwort_vergessen_5"/><text:bookmark-end text:name="benutzerprofil_kontrollieren_passwort_vergessen"/></text:h>
      <text:p text:style-name="Text_20_body">Mit einem Klick auf "Anmeldung" landet man in seinem Benutzerprofil auf dem Anmeldungs-Server. Dort kann man verschiedene Informationen einsehen oder ändern:</text:p>
      <text:list text:style-name="List_20_1" text:continue-numbering="false">
        <text:list-item>
          <text:p text:style-name="List_20_1_Content_First"> Persönliche Informationen: E-Mail-Adresse, Vor/Nachname, Sprache der Oberfläche</text:p>
        </text:list-item>
        <text:list-item>
          <text:p text:style-name="List_20_1_Content"> Konto Sicherheit: Passwort ändern, Aktivität nachsehen, externe Konten verknüpfen</text:p>
        </text:list-item>
        <text:list-item>
          <text:p text:style-name="List_20_1_Content_Last"> Applikationen: Zugriffsrechte in den einzelnen Anwendungen einsehen</text:p>
        </text:list-item>
      </text:list>
      <text:p text:style-name="Text_20_body">Persönliche Informationen und die Konto Sicherheit (Passwort ändern, Zwei-Faktor Authentifizierung) kann man <text:span text:style-name="Strong_20_Emphasis">selbst</text:span> verwalten, wobei Änderungen meistens per E-Mail verifiziert werden. Zugriffsrechte zu Anwendungen oder spezielle Rechte in einer bestimmten Anwendung kann man nicht selbst ändern. Sie werden von der Administration zentral zugewiesen.</text:p>
      <text:p text:style-name="Text_20_body">[bild]</text:p>
      <text:h text:style-name="Heading_20_2" text:outline-level="2"><text:bookmark-start text:name="__RefHeading___user_federation_6"/><text:bookmark-start text:name="user_federation"/>User federation<text:bookmark-end text:name="__RefHeading___user_federation_6"/><text:bookmark-end text:name="user_federation"/></text:h>
      <text:p text:style-name="Text_20_body">"user federation" bedeutet, daß ein auf einem externen System schon vorhandenes Konto mit dem Konto auf der @netzwissen.de Domäne verknüpft wird. Die Anmeldung erfolgt mit den Zugangsdaten des externen Systems. Man spart sich also ein weiteres Mal separate Passwörter. Der Datenaustausch ist vollständig verschlüsselt, an den externen Dienstleister (Google usw.) werden keine weiteren Daten übermittelt. Aktuell ist user federation für diese Anbieter aktiviert:</text:p>
      <text:list text:style-name="List_20_1" text:continue-numbering="false">
        <text:list-item>
          <text:p text:style-name="List_20_1_Content_First"> Google (Gmail Konto)</text:p>
        </text:list-item>
        <text:list-item>
          <text:p text:style-name="List_20_1_Content_Last"> GitHub (Dienst zur Versionsverwaltung für Software-Entwicklungsprojekte)</text:p>
        </text:list-item>
      </text:list>
      <text:p text:style-name="Text_20_body">Beim Einrichten der Verknüpfung verlangt der externe Dienst einmalig die Freigabe durch den Anwender, damit Anmeldedaten mit  der @netzwissen.de Domäne geteilt werden dürf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06::08:59</meta:creation-date>
    <dc:creator>Generated</dc:creator>
    <dc:date>2024-05-19T06::08:59</dc:date>
    <dc:language>en-US</dc:language>
    <meta:editing-cycles>1</meta:editing-cycles>
    <meta:editing-duration>PT0S</meta:editing-duration>
    <dc:title>kontoregistrierung</dc:title>
  </office:meta>
</office:document-meta>
</file>