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vm"/><text:bookmark-start text:name="__RefHeading___lvm_1"/><text:bookmark-start text:name="lvm"/>LVM<text:bookmark-end text:name="__RefHeading___lvm_1"/><text:bookmark-end text:name="lvm"/></text:h>
      <text:p text:style-name="Text_20_body">Abstraktionsschicht, um Partitionen flexibel über mehrere physische Devices zu bilden. Fasst eine oder mehrere Disks zu einem Logical Volume zusammen. Mehrere Physical Volumes (Platten) bilden eine Volume Group. In der Volume Group werden Logical Volumes gebildet. In den LV werden die Dateisysteme angelegt.</text:p>
      <text:p text:style-name="Preformatted_20_Text">Dateisystem (mkfs)<text:line-break/>^^<text:line-break/>Logical Volume (LV)<text:line-break/>^^<text:line-break/>Volume Group (VG)<text:line-break/>^^<text:line-break/>Physical Volume (PV, HDD1 -- HDD2)<text:line-break/></text:p>
      <text:p text:style-name="Text_20_body"><text:span text:style-name="Strong_20_Emphasis">pvdisplay zeigt alle Physical Volumes und die physischen Devices, auf denen sie liegen </text:span></text:p>
      <text:p text:style-name="Preformatted_20_Text">root@tarapiroe /mnt # pvdisplay<text:line-break/><text:s text:c="2"/>--- Physical volume ---<text:line-break/><text:s text:c="2"/>PV Name<text:s text:c="15"/>/dev/md3<text:line-break/><text:s text:c="2"/>VG Name<text:s text:c="15"/>data1<text:line-break/><text:s text:c="2"/>PV Size<text:s text:c="15"/>&lt;2,66 TiB / not usable 2,31 MiB<text:line-break/><text:s text:c="2"/>Allocatable<text:s text:c="11"/>yes<text:line-break/><text:s text:c="2"/>PE Size<text:s text:c="15"/>4,00 MiB<text:line-break/><text:s text:c="2"/>Total PE<text:s text:c="14"/>696964<text:line-break/><text:s text:c="2"/>Free PE<text:s text:c="15"/>364164<text:line-break/><text:s text:c="2"/>Allocated PE<text:s text:c="10"/>332800<text:line-break/><text:s text:c="2"/>PV UUID<text:s text:c="15"/>JGWU94-FLRS-zV60-ZAzg-gRvE-ifmR-qLIdMs<text:line-break/><text:line-break/><text:s text:c="2"/>--- Physical volume ---<text:line-break/><text:s text:c="2"/>PV Name<text:s text:c="15"/>/dev/nbd0p5<text:line-break/><text:s text:c="2"/>VG Name<text:s text:c="15"/>ffes-vg<text:line-break/><text:s text:c="2"/>PV Size<text:s text:c="15"/>19,52 GiB / not usable 2,00 MiB<text:line-break/><text:s text:c="2"/>Allocatable<text:s text:c="11"/>yes (but full)<text:line-break/><text:s text:c="2"/>PE Size<text:s text:c="15"/>4,00 MiB<text:line-break/><text:s text:c="2"/>Total PE<text:s text:c="14"/>4997<text:line-break/><text:s text:c="2"/>Free PE<text:s text:c="15"/>0<text:line-break/><text:s text:c="2"/>Allocated PE<text:s text:c="10"/>4997<text:line-break/><text:s text:c="2"/>PV UUID<text:s text:c="15"/>jqhYf1-VhUf-ApgM-vPtW-alD3-EFkZ-etDGgz<text:line-break/></text:p>
      <text:p text:style-name="Text_20_body"><text:span text:style-name="Strong_20_Emphasis">vgdisplay zeigt die Volume Groups</text:span></text:p>
      <text:p text:style-name="Preformatted_20_Text">root@tarapiroe /mnt # pvdisplay<text:line-break/><text:s text:c="2"/>--- Physical volume ---<text:line-break/><text:s text:c="2"/>PV Name<text:s text:c="15"/>/dev/md3<text:line-break/><text:s text:c="2"/>VG Name<text:s text:c="15"/>data1<text:line-break/><text:s text:c="2"/>PV Size<text:s text:c="15"/>&lt;2,66 TiB / not usable 2,31 MiB<text:line-break/><text:s text:c="2"/>Allocatable<text:s text:c="11"/>yes<text:line-break/><text:s text:c="2"/>PE Size<text:s text:c="15"/>4,00 MiB<text:line-break/><text:s text:c="2"/>Total PE<text:s text:c="14"/>696964<text:line-break/><text:s text:c="2"/>Free PE<text:s text:c="15"/>364164<text:line-break/><text:s text:c="2"/>Allocated PE<text:s text:c="10"/>332800<text:line-break/><text:s text:c="2"/>PV UUID<text:s text:c="15"/>JGWU94-FLRS-zV60-ZAzg-gRvE-ifmR-qLIdMs<text:line-break/><text:line-break/><text:s text:c="2"/>--- Physical volume ---<text:line-break/><text:s text:c="2"/>PV Name<text:s text:c="15"/>/dev/nbd0p5<text:line-break/><text:s text:c="2"/>VG Name<text:s text:c="15"/>ffes-vg<text:line-break/><text:s text:c="2"/>PV Size<text:s text:c="15"/>19,52 GiB / not usable 2,00 MiB<text:line-break/><text:s text:c="2"/>Allocatable<text:s text:c="11"/>yes (but full)<text:line-break/><text:s text:c="2"/>PE Size<text:s text:c="15"/>4,00 MiB<text:line-break/><text:s text:c="2"/>Total PE<text:s text:c="14"/>4997<text:line-break/><text:s text:c="2"/>Free PE<text:s text:c="15"/>0<text:line-break/><text:s text:c="2"/>Allocated PE<text:s text:c="10"/>4997<text:line-break/><text:s text:c="2"/>PV UUID<text:s text:c="15"/>jqhYf1-VhUf-ApgM-vPtW-alD3-EFkZ-etDGgz<text:line-break/></text:p>
      <text:p text:style-name="Text_20_body"><text:span text:style-name="Strong_20_Emphasis">lvddisplay zeigt die logical volumes in der Volume Group</text:span></text:p>
      <text:p text:style-name="Preformatted_20_Text">root@tarapiroe /mnt # lvdisplay<text:line-break/><text:s text:c="2"/>--- Logical volume ---<text:line-break/><text:s text:c="2"/>LV Path<text:s text:c="16"/>/dev/data1/VMs<text:line-break/><text:s text:c="2"/>LV Name<text:s text:c="16"/>VMs<text:line-break/><text:s text:c="2"/>VG Name<text:s text:c="16"/>data1<text:line-break/><text:s text:c="2"/>LV UUID<text:s text:c="16"/>ccDAJ2-sN1H-lRYL-fQFf-q11k-FtSB-7nSSQO<text:line-break/><text:s text:c="2"/>LV Write Access<text:s text:c="8"/>read/write<text:line-break/><text:s text:c="2"/>LV Creation host, time ,<text:line-break/><text:s text:c="2"/>LV Status<text:s text:c="14"/>available<text:line-break/><text:s text:c="2"/># open<text:s text:c="17"/>1<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0<text:line-break/><text:line-break/><text:s text:c="2"/>--- Logical volume ---<text:line-break/><text:s text:c="2"/>LV Path<text:s text:c="16"/>/dev/data1/Backup<text:line-break/><text:s text:c="2"/>LV Name<text:s text:c="16"/>Backup<text:line-break/><text:s text:c="2"/>VG Name<text:s text:c="16"/>data1<text:line-break/><text:s text:c="2"/>LV UUID<text:s text:c="16"/>2aABCv-Dwp0-W9Wu-0SpK-Xrwy-fHVF-pDEpge<text:line-break/><text:s text:c="2"/>LV Write Access<text:s text:c="8"/>read/write<text:line-break/><text:s text:c="2"/>LV Creation host, time ,<text:line-break/><text:s text:c="2"/>LV Status<text:s text:c="14"/>available<text:line-break/><text:s text:c="2"/># open<text:s text:c="17"/>1<text:line-break/><text:s text:c="2"/>LV Size<text:s text:c="16"/>1000,00 GiB<text:line-break/><text:s text:c="2"/>Current LE<text:s text:c="13"/>256000<text:line-break/><text:s text:c="2"/>Segments<text:s text:c="15"/>1<text:line-break/><text:s text:c="2"/>Allocation<text:s text:c="13"/>inherit<text:line-break/><text:s text:c="2"/>Read ahead sectors<text:s text:c="5"/>auto<text:line-break/><text:s text:c="2"/>- currently set to<text:s text:c="5"/>256<text:line-break/><text:s text:c="2"/>Block device<text:s text:c="11"/>253:1<text:line-break/><text:line-break/><text:s text:c="2"/>--- Logical volume ---<text:line-break/><text:s text:c="2"/>LV Path<text:s text:c="16"/>/dev/ffes-vg/root<text:line-break/><text:s text:c="2"/>LV Name<text:s text:c="16"/>root<text:line-break/><text:s text:c="2"/>VG Name<text:s text:c="16"/>ffes-vg<text:line-break/><text:s text:c="2"/>LV UUID<text:s text:c="16"/>A9CTeG-Da3f-CtnJ-Hgkd-Yp6r-NpJ0-yaiwlT<text:line-break/><text:s text:c="2"/>LV Write Access<text:s text:c="8"/>read/write<text:line-break/><text:s text:c="2"/>LV Creation host, time ffes, 2017-11-22 10:33:21 +0100<text:line-break/><text:s text:c="2"/>LV Status<text:s text:c="14"/>available<text:line-break/><text:s text:c="2"/># open<text:s text:c="17"/>0<text:line-break/><text:s text:c="2"/>LV Size<text:s text:c="16"/>&lt;17,52 GiB<text:line-break/><text:s text:c="2"/>Current LE<text:s text:c="13"/>4485<text:line-break/><text:s text:c="2"/>Segments<text:s text:c="15"/>1<text:line-break/><text:s text:c="2"/>Allocation<text:s text:c="13"/>inherit<text:line-break/><text:s text:c="2"/>Read ahead sectors<text:s text:c="5"/>auto<text:line-break/><text:s text:c="2"/>- currently set to<text:s text:c="5"/>256<text:line-break/><text:s text:c="2"/>Block device<text:s text:c="11"/>253:2<text:line-break/><text:line-break/><text:s text:c="2"/>--- Logical volume ---<text:line-break/><text:s text:c="2"/>LV Path<text:s text:c="16"/>/dev/ffes-vg/swap_1<text:line-break/><text:s text:c="2"/>LV Name<text:s text:c="16"/>swap_1<text:line-break/><text:s text:c="2"/>VG Name<text:s text:c="16"/>ffes-vg<text:line-break/><text:s text:c="2"/>LV UUID<text:s text:c="16"/>tTYpH9-jJsi-0HsE-twF2-3UtO-NZQB-UWepLj<text:line-break/><text:s text:c="2"/>LV Write Access<text:s text:c="8"/>read/write<text:line-break/><text:s text:c="2"/>LV Creation host, time ffes, 2017-11-22 10:33:21 +0100<text:line-break/><text:s text:c="2"/>LV Status<text:s text:c="14"/>available<text:line-break/><text:s text:c="2"/># open<text:s text:c="17"/>0<text:line-break/><text:s text:c="2"/>LV Size<text:s text:c="16"/>2,00 GiB<text:line-break/><text:s text:c="2"/>Current LE<text:s text:c="13"/>512<text:line-break/><text:s text:c="2"/>Segments<text:s text:c="15"/>1<text:line-break/><text:s text:c="2"/>Allocation<text:s text:c="13"/>inherit<text:line-break/><text:s text:c="2"/>Read ahead sectors<text:s text:c="5"/>auto<text:line-break/><text:s text:c="2"/>- currently set to<text:s text:c="5"/>256<text:line-break/><text:s text:c="2"/>Block device<text:s text:c="11"/>253:3<text:line-break/></text:p>
      <text:p text:style-name="Text_20_body">lvcreate legt neue Volumes in einer Volume Group an:</text:p>
      <text:p text:style-name="Preformatted_20_Text">root@tokoeka ~ # lvcreate --name data2 --size 1.9T pve<text:line-break/><text:line-break/>Auf maximal verfügbare Grösse:<text:line-break/><text:line-break/>lvcreate -l 100%VG -n data2 pve<text:line-break/></text:p>
      <text:p text:style-name="Text_20_body">lvextend und lvreduce vergrößern und verkleinern die Volumes. lvscan zeigt alle Volumes in Kurzfassung:</text:p>
      <text:p text:style-name="Preformatted_20_Text">root@tokoeka ~ # lvscan<text:line-break/><text:s text:c="2"/>ACTIVE<text:s text:c="12"/>'/dev/pve/swap' [8.00 GiB] inherit<text:line-break/><text:s text:c="2"/>ACTIVE<text:s text:c="12"/>'/dev/pve/root' [100.00 GiB] inherit<text:line-break/><text:s text:c="2"/>ACTIVE<text:s text:c="12"/>'/dev/pve/data' [100.00 GiB] inherit<text:line-break/><text:s text:c="2"/>ACTIVE<text:s text:c="12"/>'/dev/pve/vm-100-disk-0' [32.00 GiB] inherit<text:line-break/><text:s text:c="2"/>ACTIVE<text:s text:c="12"/>'/dev/pve/vm-100-disk-1' [500.00 GiB] inherit<text:line-break/><text:s text:c="2"/>ACTIVE<text:s text:c="12"/>'/dev/pve/backup' [1.00 TiB] inherit<text:line-break/><text:s text:c="2"/>ACTIVE<text:s text:c="12"/>'/dev/pve/data2' [1.90 TiB] inherit<text:line-break/></text:p>
      <text:p text:style-name="Text_20_body">lvrename benennt ein lv um:</text:p>
      <text:p text:style-name="Preformatted_20_Text">lvrename /dev/pve/data2 /dev/pve/backup<text:line-break/></text:p>
      <text:p text:style-name="Text_20_body">Allerdings haben sie noch kein Filesystem, das legt man mit mkfs.ext4 an.</text:p>
      <text:p text:style-name="Preformatted_20_Text">root@tokoeka ~ # mkfs.ext4 /dev/pve/vm-100-disk-1<text:line-break/>mke2fs 1.43.4 (31-Jan-2017)<text:line-break/>Creating filesystem with 131072000 4k blocks and 32768000 inodes<text:line-break/>Filesystem UUID: 3c17dd79-ea84-47b8-82ec-7e94b3f394c8<text:line-break/>Superblock backups stored on blocks:<text:line-break/><text:s text:c="8"/>32768, 98304, 163840, 229376, 294912, 819200, 884736, 1605632, 2654208,<text:line-break/><text:s text:c="8"/>4096000, 7962624, 11239424, 20480000, 23887872, 71663616, 78675968,<text:line-break/><text:s text:c="8"/>102400000<text:line-break/><text:line-break/>Allocating group tables: done<text:line-break/>Writing inode tables: done<text:line-break/>Creating journal (262144 blocks): done<text:line-break/>Writing superblocks and filesystem accounting information: done<text:line-break/></text:p>
      <text:p text:style-name="Text_20_body">Wenn man das lv vergrößert hat, muss man auch das Filesystem vergrößern:</text:p>
      <text:p text:style-name="Preformatted_20_Text">resize2fs -p /dev/mapper/pve-data<text:line-break/></text:p>
      <text:p text:style-name="Text_20_body">Erst danach sind alle lv's als Block Devices für den Kernel verfügbar:</text:p>
      <text:p text:style-name="Preformatted_20_Text">root@tokoeka ~ # blkid<text:line-break/>/dev/sda1: UUID="1e90e1fa-fd6c-db99-55cd-6e2107fd3f55" UUID_SUB="043a0140-ad1b-18d9-00e7-ff2cd6026917" LABEL="rescue:0" TYPE="linux_raid_member" PARTUUID="7abb39f4-17f5-49aa-80d2-ba5de6088a15"<text:line-break/>/dev/sda2: UUID="0acd374c-f1fb-7065-ae31-6e5a6e12ad1b" UUID_SUB="6f1fe193-8a90-0f93-3d8a-e5633cf6e447" LABEL="rescue:1" TYPE="linux_raid_member" PARTUUID="3a15509a-dba2-4c11-8f51-ee7efc9512de"<text:line-break/>/dev/sdb1: UUID="1e90e1fa-fd6c-db99-55cd-6e2107fd3f55" UUID_SUB="814a4156-e0ec-9058-7616-a77d0c82b134" LABEL="rescue:0" TYPE="linux_raid_member" PARTUUID="c3fcddd4-f3a8-419c-b87a-9ae914a9f207"<text:line-break/>/dev/sdb2: UUID="0acd374c-f1fb-7065-ae31-6e5a6e12ad1b" UUID_SUB="1ca5f9db-589d-8dd1-23be-5561756d441c" LABEL="rescue:1" TYPE="linux_raid_member" PARTUUID="c6b17ac2-9103-4e50-9d23-8ce033cd6d08"<text:line-break/>/dev/md0: UUID="b954b02a-56ab-466a-8178-c4a888301676" TYPE="ext4"<text:line-break/>/dev/md1: UUID="BW0yGZ-89CR-q1m5-9RSe-qRXM-hq5s-4MaUI5" TYPE="LVM2_member"<text:line-break/>/dev/mapper/pve-root: UUID="63888efc-9c72-44fe-ac6c-ca29d45bbc4c" TYPE="ext4"<text:line-break/>/dev/mapper/pve-swap: UUID="82ea6ffd-47ef-4078-9130-9c4b2caf2aaa" TYPE="swap"<text:line-break/>/dev/sda3: PARTUUID="0f73648a-562b-4a93-bc6a-c596a743167a"<text:line-break/>/dev/sdb3: PARTUUID="5031ce48-d15d-4b55-acbd-9bf05f460d17"<text:line-break/>/dev/mapper/pve-vm--100--disk--0: PTUUID="cc0d01a6" PTTYPE="dos"<text:line-break/>/dev/mapper/pve-vm--100--disk--1: UUID="3c17dd79-ea84-47b8-82ec-7e94b3f394c8" TYPE="ext4"<text:line-break/>/dev/mapper/pve-backup: UUID="b094a61f-6bee-4d36-97fb-29aed39ef2cc" TYPE="ext4"<text:line-break/>/dev/mapper/pve-data2: UUID="3050b5e7-b457-48d2-9070-ff11241ebcf4" TYPE="ext4"<text:line-break/></text:p>
      <text:p text:style-name="Text_20_body">Oder noch schöner mit lsblk</text:p>
      <text:p text:style-name="Preformatted_20_Text">root@tokoeka ~ # lsblk<text:line-break/>NAME<text:s text:c="27"/>MAJ:MIN RM<text:s text:c="3"/>SIZE RO TYPE<text:s text:c="2"/>MOUNTPOINT<text:line-break/>sda<text:s text:c="30"/>8:0<text:s text:c="4"/>1<text:s text:c="3"/>3.7T<text:s text:c="2"/>0 disk<text:line-break/>├─sda1<text:s text:c="27"/>8:1<text:s text:c="4"/>1<text:s text:c="3"/>512M<text:s text:c="2"/>0 part<text:line-break/>│ └─md0<text:s text:c="26"/>9:0<text:s text:c="4"/>0 511.4M<text:s text:c="2"/>0 raid1 /boot<text:line-break/>├─sda2<text:s text:c="27"/>8:2<text:s text:c="4"/>1<text:s text:c="3"/>3.7T<text:s text:c="2"/>0 part<text:line-break/>│ └─md1<text:s text:c="26"/>9:1<text:s text:c="4"/>0<text:s text:c="3"/>3.7T<text:s text:c="2"/>0 raid1<text:line-break/>│<text:s text:c="3"/>├─pve-root<text:s text:c="17"/>253:0<text:s text:c="4"/>0<text:s text:c="3"/>100G<text:s text:c="2"/>0 lvm<text:s text:c="3"/>/<text:line-break/>│<text:s text:c="3"/>├─pve-swap<text:s text:c="17"/>253:1<text:s text:c="4"/>0<text:s text:c="5"/>8G<text:s text:c="2"/>0 lvm<text:s text:c="3"/>[SWAP]<text:line-break/>│<text:s text:c="3"/>├─pve-data_tmeta<text:s text:c="11"/>253:2<text:s text:c="4"/>0<text:s text:c="3"/>100M<text:s text:c="2"/>0 lvm<text:line-break/>│<text:s text:c="3"/>│ └─pve-data-tpool<text:s text:c="9"/>253:4<text:s text:c="4"/>0<text:s text:c="3"/>100G<text:s text:c="2"/>0 lvm<text:line-break/>│<text:s text:c="3"/>│<text:s text:c="3"/>├─pve-data<text:s text:c="13"/>253:5<text:s text:c="4"/>0<text:s text:c="3"/>100G<text:s text:c="2"/>0 lvm<text:line-break/>│<text:s text:c="3"/>│<text:s text:c="3"/>└─pve-vm--100--disk--0 253:6<text:s text:c="4"/>0<text:s text:c="4"/>32G<text:s text:c="2"/>0 lvm<text:line-break/>│<text:s text:c="3"/>├─pve-data_tdata<text:s text:c="11"/>253:3<text:s text:c="4"/>0<text:s text:c="3"/>100G<text:s text:c="2"/>0 lvm<text:line-break/>│<text:s text:c="3"/>│ └─pve-data-tpool<text:s text:c="9"/>253:4<text:s text:c="4"/>0<text:s text:c="3"/>100G<text:s text:c="2"/>0 lvm<text:line-break/>│<text:s text:c="3"/>│<text:s text:c="3"/>├─pve-data<text:s text:c="13"/>253:5<text:s text:c="4"/>0<text:s text:c="3"/>100G<text:s text:c="2"/>0 lvm<text:line-break/>│<text:s text:c="3"/>│<text:s text:c="3"/>└─pve-vm--100--disk--0 253:6<text:s text:c="4"/>0<text:s text:c="4"/>32G<text:s text:c="2"/>0 lvm<text:line-break/>│<text:s text:c="3"/>├─pve-vm--100--disk--1<text:s text:c="5"/>253:7<text:s text:c="4"/>0<text:s text:c="3"/>500G<text:s text:c="2"/>0 lvm<text:line-break/>│<text:s text:c="3"/>├─pve-backup<text:s text:c="15"/>253:8<text:s text:c="4"/>0<text:s text:c="5"/>1T<text:s text:c="2"/>0 lvm<text:line-break/>│<text:s text:c="3"/>└─pve-data2<text:s text:c="16"/>253:9<text:s text:c="4"/>0<text:s text:c="3"/>1.9T<text:s text:c="2"/>0 lvm<text:line-break/>└─sda3<text:s text:c="27"/>8:3<text:s text:c="4"/>1<text:s text:c="5"/>1M<text:s text:c="2"/>0 part<text:line-break/>sdb<text:s text:c="30"/>8:16<text:s text:c="3"/>1<text:s text:c="3"/>3.7T<text:s text:c="2"/>0 disk<text:line-break/>├─sdb1<text:s text:c="27"/>8:17<text:s text:c="3"/>1<text:s text:c="3"/>512M<text:s text:c="2"/>0 part<text:line-break/>│ └─md0<text:s text:c="26"/>9:0<text:s text:c="4"/>0 511.4M<text:s text:c="2"/>0 raid1 /boot<text:line-break/>├─sdb2<text:s text:c="27"/>8:18<text:s text:c="3"/>1<text:s text:c="3"/>3.7T<text:s text:c="2"/>0 part<text:line-break/>│ └─md1<text:s text:c="26"/>9:1<text:s text:c="4"/>0<text:s text:c="3"/>3.7T<text:s text:c="2"/>0 raid1<text:line-break/>│<text:s text:c="3"/>├─pve-root<text:s text:c="17"/>253:0<text:s text:c="4"/>0<text:s text:c="3"/>100G<text:s text:c="2"/>0 lvm<text:s text:c="3"/>/<text:line-break/>│<text:s text:c="3"/>├─pve-swap<text:s text:c="17"/>253:1<text:s text:c="4"/>0<text:s text:c="5"/>8G<text:s text:c="2"/>0 lvm<text:s text:c="3"/>[SWAP]<text:line-break/>│<text:s text:c="3"/>├─pve-data_tmeta<text:s text:c="11"/>253:2<text:s text:c="4"/>0<text:s text:c="3"/>100M<text:s text:c="2"/>0 lvm<text:line-break/>│<text:s text:c="3"/>│ └─pve-data-tpool<text:s text:c="9"/>253:4<text:s text:c="4"/>0<text:s text:c="3"/>100G<text:s text:c="2"/>0 lvm<text:line-break/>│<text:s text:c="3"/>│<text:s text:c="3"/>├─pve-data<text:s text:c="13"/>253:5<text:s text:c="4"/>0<text:s text:c="3"/>100G<text:s text:c="2"/>0 lvm<text:line-break/>│<text:s text:c="3"/>│<text:s text:c="3"/>└─pve-vm--100--disk--0 253:6<text:s text:c="4"/>0<text:s text:c="4"/>32G<text:s text:c="2"/>0 lvm<text:line-break/>│<text:s text:c="3"/>├─pve-data_tdata<text:s text:c="11"/>253:3<text:s text:c="4"/>0<text:s text:c="3"/>100G<text:s text:c="2"/>0 lvm<text:line-break/>│<text:s text:c="3"/>│ └─pve-data-tpool<text:s text:c="9"/>253:4<text:s text:c="4"/>0<text:s text:c="3"/>100G<text:s text:c="2"/>0 lvm<text:line-break/>│<text:s text:c="3"/>│<text:s text:c="3"/>├─pve-data<text:s text:c="13"/>253:5<text:s text:c="4"/>0<text:s text:c="3"/>100G<text:s text:c="2"/>0 lvm<text:line-break/>│<text:s text:c="3"/>│<text:s text:c="3"/>└─pve-vm--100--disk--0 253:6<text:s text:c="4"/>0<text:s text:c="4"/>32G<text:s text:c="2"/>0 lvm<text:line-break/>│<text:s text:c="3"/>├─pve-vm--100--disk--1<text:s text:c="5"/>253:7<text:s text:c="4"/>0<text:s text:c="3"/>500G<text:s text:c="2"/>0 lvm<text:line-break/>│<text:s text:c="3"/>├─pve-backup<text:s text:c="15"/>253:8<text:s text:c="4"/>0<text:s text:c="5"/>1T<text:s text:c="2"/>0 lvm<text:line-break/>│<text:s text:c="3"/>└─pve-data2<text:s text:c="16"/>253:9<text:s text:c="4"/>0<text:s text:c="3"/>1.9T<text:s text:c="2"/>0 lvm<text:line-break/>└─sdb3<text:s text:c="27"/>8:19<text:s text:c="3"/>1<text:s text:c="5"/>1M<text:s text:c="2"/>0 pa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42:45</meta:creation-date>
    <dc:creator>Generated</dc:creator>
    <dc:date>2024-05-03T08::42:45</dc:date>
    <dc:language>en-US</dc:language>
    <meta:editing-cycles>1</meta:editing-cycles>
    <meta:editing-duration>PT0S</meta:editing-duration>
    <dc:title>lvm</dc:title>
  </office:meta>
</office:document-meta>
</file>