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down"/><text:bookmark-start text:name="__RefHeading___markdown_1"/><text:bookmark-start text:name="markdown"/>MARKDOWN<text:bookmark-end text:name="__RefHeading___markdown_1"/><text:bookmark-end text:name="markdown"/></text:h>
      <text:p text:style-name="Text_20_body"><text:a xlink:type="simple" xlink:href="https://www.markdownguide.org/cheat-sheet/" text:style-name="Internet_20_link" text:visited-style-name="Visited_20_Internet_20_Link">https://www.markdownguide.org/cheat-sheet/</text:a></text:p>
      <text:p text:style-name="Text_20_body">Basic Syntax</text:p>
      <text:p text:style-name="Preformatted_20_Text">These are the elements outlined in John Gruber’s original design document. All Markdown applications support these elements.<text:line-break/>Element <text:tab/>Markdown Syntax<text:line-break/>Heading <text:tab/># H1<text:line-break/>## H2<text:line-break/>### H3<text:line-break/>Bold <text:tab/>**bold text**<text:line-break/>Italic <text:tab/>*italicized text*<text:line-break/>Blockquote <text:tab/>&gt; blockquote<text:line-break/>Ordered List <text:tab/>1. First item<text:line-break/>2. Second item<text:line-break/>3. Third item<text:line-break/>Unordered List <text:tab/>- First item<text:line-break/>- Second item<text:line-break/>- Third item<text:line-break/>Code <text:tab/>`code`<text:line-break/>Horizontal Rule <text:tab/>---<text:line-break/>Link <text:tab/>[title](https://www.example.com)<text:line-break/>Image <text:tab/>![alt text](image.jpg)</text:p>
      <text:h text:style-name="Heading_20_1" text:outline-level="1"><text:bookmark-start text:name="__RefHeading___obsidian_2"/><text:bookmark-start text:name="obsidian"/>OBSIDIAN<text:bookmark-end text:name="__RefHeading___obsidian_2"/><text:bookmark-end text:name="obsidian"/></text:h>
      <text:p text:style-name="Text_20_body">Interne Links <text:a xlink:type="simple" xlink:href="https://help.obsidian.md/How+to/Internal+link" text:style-name="Internet_20_link" text:visited-style-name="Visited_20_Internet_20_Link">https://help.obsidian.md/How+to/Internal+link</text:a></text:p>
      <text:p text:style-name="Text_20_body">Tasks <text:a xlink:type="simple" xlink:href="https://obsidian-tasks-group.github.io/obsidian-tasks/" text:style-name="Internet_20_link" text:visited-style-name="Visited_20_Internet_20_Link">https://obsidian-tasks-group.github.io/obsidian-tasks/</text:a></text:p>
      <text:p text:style-name="Text_20_body">Konvertierung MD » html » odt</text:p>
      <text:p text:style-name="Preformatted_20_Text">pandoc .\some-file.md -f markdown -t html -s -o .\some-file.html<text:s text:c="4"/><text:line-break/><text:line-break/>pandoc .\some-file.html -f html -t odt -o .\some-file.o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11:28</meta:creation-date>
    <dc:creator>Generated</dc:creator>
    <dc:date>2024-05-07T00::11:28</dc:date>
    <dc:language>en-US</dc:language>
    <meta:editing-cycles>1</meta:editing-cycles>
    <meta:editing-duration>PT0S</meta:editing-duration>
    <dc:title>markdown</dc:title>
  </office:meta>
</office:document-meta>
</file>