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stodon"/><text:bookmark-start text:name="__RefHeading___mastodon_installation_1"/><text:bookmark-start text:name="mastodon_installation"/>Mastodon Installation<text:bookmark-end text:name="__RefHeading___mastodon_installation_1"/><text:bookmark-end text:name="mastodon_installation"/></text:h>
      <text:p text:style-name="Text_20_body">v 3.4.4 latest</text:p>
      <text:p text:style-name="Text_20_body">docker compose » develd</text:p>
      <text:p text:style-name="Text_20_body"><text:a xlink:type="simple" xlink:href="https://www.linode.com/docs/guides/install-mastodon-on-ubuntu-2004/" text:style-name="Internet_20_link" text:visited-style-name="Visited_20_Internet_20_Link">https://www.linode.com/docs/guides/install-mastodon-on-ubuntu-2004/</text:a></text:p>
      <text:p text:style-name="Text_20_body"><text:a xlink:type="simple" xlink:href="https://github.com/mastodon/mastodon/releases" text:style-name="Internet_20_link" text:visited-style-name="Visited_20_Internet_20_Link">https://github.com/mastodon/mastodon/releases</text:a></text:p>
      <text:p text:style-name="Text_20_body">Check listening ports:</text:p>
      <text:p text:style-name="Text_20_body">docker ps</text:p>
      <text:p text:style-name="Text_20_body">docker port [containerid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2::27:25</meta:creation-date>
    <dc:creator>Generated</dc:creator>
    <dc:date>2024-04-29T12::27:25</dc:date>
    <dc:language>en-US</dc:language>
    <meta:editing-cycles>1</meta:editing-cycles>
    <meta:editing-duration>PT0S</meta:editing-duration>
    <dc:title>mastodon</dc:title>
  </office:meta>
</office:document-meta>
</file>