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rix"/><text:bookmark-start text:name="__RefHeading___matrix_1"/><text:bookmark-start text:name="matrix"/>Matrix<text:bookmark-end text:name="__RefHeading___matrix_1"/><text:bookmark-end text:name="matrix"/></text:h>
      <text:p text:style-name="Text_20_body">Matrix ist ein offenes Kommunikationsprotokoll für Echtzeitkommunikation. Es wurde entworfen, um Benutzern mit Konten bei einem Kommunikationsdiensteanbieter zu erlauben, mit Benutzern anderer Diensteanbieter per Chat, IP-Telefonie und Video-Telefonie zu kommunizieren. Es soll eine nahtlose Kommunikation zwischen verschiedenen Diensteanbietern ermöglichen.[1] 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<text:a xlink:type="simple" xlink:href="https://decatec.de/home-server/matrix-synapse-auf-ubuntu-server-20-04-lts-mit-nginx-postgresql-und-lets-encrypt/#Konfiguration_Matrix_Synapse" text:style-name="Internet_20_link" text:visited-style-name="Visited_20_Internet_20_Link">https://decatec.de/home-server/matrix-synapse-auf-ubuntu-server-20-04-lts-mit-nginx-postgresql-und-lets-encrypt/#Konfiguration_Matrix_Synapse</text:a></text:p>
      <text:p text:style-name="Text_20_body">Federation Check: <text:a xlink:type="simple" xlink:href="https://federationtester.matrix.org/#matrix.netzwissen.de" text:style-name="Internet_20_link" text:visited-style-name="Visited_20_Internet_20_Link">https://federationtester.matrix.org/#matrix.netzwissen.de</text:a></text:p>
      <text:p text:style-name="Text_20_body">Haproxy Config <text:a xlink:type="simple" xlink:href="https://github.com/benpro/synapse/commit/a9a6783931610ddf02242090446fc0a43e28c15c" text:style-name="Internet_20_link" text:visited-style-name="Visited_20_Internet_20_Link">https://github.com/benpro/synapse/commit/a9a6783931610ddf02242090446fc0a43e28c15c</text:a></text:p>
      <text:h text:style-name="Heading_20_2" text:outline-level="2"><text:bookmark-start text:name="__RefHeading___administration_und_konfiguration_3"/><text:bookmark-start text:name="administration_und_konfiguration"/>Administration und Konfiguration<text:bookmark-end text:name="__RefHeading___administration_und_konfiguration_3"/><text:bookmark-end text:name="administration_und_konfiguration"/></text:h>
      <text:p text:style-name="Text_20_body"><text:a xlink:type="simple" xlink:href="https://doc.matrix.tu-dresden.de/" text:style-name="Internet_20_link" text:visited-style-name="Visited_20_Internet_20_Link">https://doc.matrix.tu-dresden.de/</text:a></text:p>
      <text:p text:style-name="Text_20_body"><text:a xlink:type="simple" xlink:href="https://matrix-org.github.io/synapse/latest/usage/administration/admin_faq.html" text:style-name="Internet_20_link" text:visited-style-name="Visited_20_Internet_20_Link">https://matrix-org.github.io/synapse/latest/usage/administration/admin_faq.html</text:a></text:p>
      <text:p text:style-name="Text_20_body">Liste der Variablen in homeserver.yml
<text:a xlink:type="simple" xlink:href="https://matrix-org.github.io/synapse/latest/usage/configuration/config_documentation.html" text:style-name="Internet_20_link" text:visited-style-name="Visited_20_Internet_20_Link">https://matrix-org.github.io/synapse/latest/usage/configuration/config_documentation.html</text:a></text:p>
      <text:h text:style-name="Heading_20_2" text:outline-level="2"><text:bookmark-start text:name="__RefHeading___clients_user_4"/><text:bookmark-start text:name="clients_user"/>Clients &amp; User<text:bookmark-end text:name="__RefHeading___clients_user_4"/><text:bookmark-end text:name="clients_user"/></text:h>
      <text:p text:style-name="Text_20_body"><text:a xlink:type="simple" xlink:href="https://element.io/" text:style-name="Internet_20_link" text:visited-style-name="Visited_20_Internet_20_Link">https://element.io/</text:a></text:p>
      <text:p text:style-name="Text_20_body">Matrix ID
@admin:matrix.netzwissen.de</text:p>
      <text:p text:style-name="Text_20_body">Selbstregistrierung per Web ist ausgeschaltet. Neue User werden per Shell regstriert.</text:p>
      <text:p text:style-name="Preformatted_20_Text">register_new_matrix_user -c /etc/matrix-synapse/homeserver.yaml http://localhost:8008</text:p>
      <text:h text:style-name="Heading_20_2" text:outline-level="2"><text:bookmark-start text:name="__RefHeading___api_request_5"/><text:bookmark-start text:name="api_request"/>API Request<text:bookmark-end text:name="__RefHeading___api_request_5"/><text:bookmark-end text:name="api_request"/></text:h>
      <text:p text:style-name="Preformatted_20_Text">curl --header "Authorization: Bearer &lt;access_token&gt;" &lt;the_rest_of_your_API_request&gt;</text:p>
      <text:h text:style-name="Heading_20_2" text:outline-level="2"><text:bookmark-start text:name="__RefHeading___housekeeping_6"/><text:bookmark-start text:name="housekeeping"/>Housekeeping<text:bookmark-end text:name="__RefHeading___housekeeping_6"/><text:bookmark-end text:name="housekeeping"/></text:h>
      <text:p text:style-name="Text_20_body"><text:a xlink:type="simple" xlink:href="https://jo-so.de/2018-03/Matrix.html" text:style-name="Internet_20_link" text:visited-style-name="Visited_20_Internet_20_Link">https://jo-so.de/2018-03/Matrix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1::34:49</meta:creation-date>
    <dc:creator>Generated</dc:creator>
    <dc:date>2024-05-20T21::34:49</dc:date>
    <dc:language>en-US</dc:language>
    <meta:editing-cycles>1</meta:editing-cycles>
    <meta:editing-duration>PT0S</meta:editing-duration>
    <dc:title>matrix</dc:title>
  </office:meta>
</office:document-meta>
</file>